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Jan Tinbergenweg 15, </text:span> wijzigen van reeds verleende omgevingsvergunning voor plaatsen van tweede batterij</text:p>
            <text:p text:style-name="common-al">
            <text:span text:style-name="nadrukcur">Verzonden 7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ter hoogte van Jan Tinbergenweg 15 VERLEENDE OMGEVINGSVERGUNNING reguliere procedu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13</meta:user-defined>
    <meta:user-defined meta:name="OVERHEIDop.GmbID/DC.identifier">gmb-2026-168513</meta:user-defined>
    <meta:user-defined meta:name="OVERHEIDop.versieInformatie"/>
  </office:meta>
</office:document-meta>
</file>