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leidinggevende(n) op verleende alcoholvergunning voor horecabedrijf ‘De Kleine Westrik’ t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besloten het aanhangsel te wijzigen van de Alcoholvergunning v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‘De Kleine Westrik’, Klein Westerwijksestraat 19, 5084 HN Biest-Houtakker. Dit betreft het wijzigen van leidinggevende(n)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56512 - verzenddatum: 9 april 2026</text:p>
                <text:p text:style-name="al"/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it besluit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850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0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0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56512</meta:user-defined>
    <meta:user-defined meta:name="DCTERMS.abstract">Wijziging leidinggevenden De Kleine Westrik</meta:user-defined>
    <dc:language>nl</dc:language>
    <meta:user-defined meta:name="OVERHEIDop.locatietype/OVERHEIDop.gebiedsmarkering">Adres</meta:user-defined>
    <meta:user-defined meta:name="DC.title">Wijziging leidinggevende(n) op verleende alcoholvergunning voor horecabedrijf ‘De Kleine Westrik’ te Biest-Houtakke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506</meta:user-defined>
    <meta:user-defined meta:name="OVERHEIDop.GmbID/DC.identifier">gmb-2026-168506</meta:user-defined>
    <meta:user-defined meta:name="OVERHEIDop.versieInformatie"/>
  </office:meta>
</office:document-meta>
</file>