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sjespoortsteeg 3 101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en een nieuwe dakraam</text:p>
            <text:p text:style-name="common-al">Zaakadres: Korsjespoortsteeg 3 1015AP Amsterdam</text:p>
            <text:p text:style-name="common-al">Datum ontvangst: 13-03-2026 17:11</text:p>
            <text:p text:style-name="common-al">Zaaknummer: Z2026-011950</text:p>
            <text:p text:style-name="common-al">DSO-nummer: 20260313019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5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950</meta:user-defined>
    <meta:user-defined meta:name="DCTERMS.abstract">* plaatsen van zonnepanelen e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rsjespoortsteeg 3 1015AP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04</meta:user-defined>
    <meta:user-defined meta:name="OVERHEIDop.GmbID/DC.identifier">gmb-2026-168504</meta:user-defined>
    <meta:user-defined meta:name="OVERHEIDop.versieInformatie"/>
  </office:meta>
</office:document-meta>
</file>