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op het achterdakvlak en vervangen van een dakkapel op de 2e verdieping van het achterdakvlak, René Clairstrook 22 2726S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7-04-2026 een besluit verzonden op de aanvraag met zaaknummer 2026-021834 voor het plaatsen van een dakkapel op het achterdakvlak en vervangen van een dakkapel op de 2e verdieping van het achterdakvlak op de locatie René Clairstrook 22 2726SM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5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834</meta:user-defined>
    <meta:user-defined meta:name="DCTERMS.abstract">het plaatsen van een dakkapel op het achterdakvlak en vervangen van een dakkapel op de 2e verdieping van het achterdakvlak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plaatsen van een dakkapel op het achterdakvlak en vervangen van een dakkapel op de 2e verdieping van het achterdakvlak, René Clairstrook 22 2726SM Zoetermeer</meta:user-defined>
    <meta:user-defined meta:name="DCTERMS.W3CDTF/DCTERMS.available">2026-04-09</meta:user-defined>
    <meta:user-defined meta:name="DCTERMS.W3CDTF/OVERHEIDop.jaargang">2026</meta:user-defined>
    <meta:user-defined meta:name="OVERHEIDop.publicationIssue">168500</meta:user-defined>
    <meta:user-defined meta:name="OVERHEIDop.GmbID/DC.identifier">gmb-2026-168500</meta:user-defined>
    <meta:user-defined meta:name="OVERHEIDop.versieInformatie"/>
  </office:meta>
</office:document-meta>
</file>