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uitweg aan de Zuidhollandsedijk Sprang-Capelle, Capelle, sectie E, nr. 2525</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8 april 2026 besloten een omgevingsvergunning te verlenen met zaaknummer WWK-2026-015986 voor het realiseren van een inrit ten behoeve van het weiland aan de Zuidhollandsedijk Sprang-Capelle, kadastraal bekend gemeente Capelle, sectie E, nr. 2525. Het besluit betreft de volgende activiteit::</text:p>
            <text:list text:style-name="id1-3-2-1-1-2">
              <text:list-item text:style-override="id1-3-2-1-1-2-1">
                <text:number>•</text:number>
                <text:p text:style-name="al">Uitweg maken, hebben of veranderen of het gebruik daarvan veranderen.</text:p>
              </text:list-item>
            </text:list>
            <text:p text:style-name="common-al">
            
          </text:p>
            <text:p text:style-name="common-al">Het besluit is op 8 april 2026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Binnen zes weken nadat een besluit bekend is gemaakt, kunnen belanghebbenden daartegen een bezwaarschrift indienen. Deze termijn begint op de dag na het verzenden van het besluit aan de aanvrager.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68499</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499</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499</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WWK-2026-015986</meta:user-defined>
    <dc:language>nl</dc:language>
    <meta:user-defined meta:name="OVERHEIDop.locatietype/OVERHEIDop.gebiedsmarkering">Lijn</meta:user-defined>
    <meta:user-defined meta:name="OVERHEIDop.locatietype/OVERHEIDop.gebiedsmarkering">Perceel</meta:user-defined>
    <meta:user-defined meta:name="OVERHEIDop.locatietype/OVERHEIDop.gebiedsmarkering">Vlak</meta:user-defined>
    <meta:user-defined meta:name="DC.title">Besluit omgevingsvergunning, uitweg aan de Zuidhollandsedijk Sprang-Capelle, Capelle, sectie E, nr. 2525</meta:user-defined>
    <meta:user-defined meta:name="DCTERMS.W3CDTF/DCTERMS.available">2026-04-09</meta:user-defined>
    <meta:user-defined meta:name="DCTERMS.W3CDTF/OVERHEIDop.jaargang">2026</meta:user-defined>
    <meta:user-defined meta:name="OVERHEIDop.publicationIssue">168499</meta:user-defined>
    <meta:user-defined meta:name="OVERHEIDop.GmbID/DC.identifier">gmb-2026-168499</meta:user-defined>
    <meta:user-defined meta:name="OVERHEIDop.versieInformatie"/>
  </office:meta>
</office:document-meta>
</file>