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eede Emmastraat 24 2012GH Haarlem, 0392-2025-0192482, het vervangen van het glas door monumentenglas,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4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2482</meta:user-defined>
    <meta:user-defined meta:name="DCTERMS.abstract">het vervangen van het glas door monumenten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weede Emmastraat 24 2012GH Haarlem, 0392-2025-0192482, het vervangen van het glas door monumentenglas, verzonden 07-04-2026</meta:user-defined>
    <meta:user-defined meta:name="DCTERMS.W3CDTF/DCTERMS.available">2026-04-09</meta:user-defined>
    <meta:user-defined meta:name="DCTERMS.W3CDTF/OVERHEIDop.jaargang">2026</meta:user-defined>
    <meta:user-defined meta:name="OVERHEIDop.publicationIssue">168498</meta:user-defined>
    <meta:user-defined meta:name="OVERHEIDop.GmbID/DC.identifier">gmb-2026-168498</meta:user-defined>
    <meta:user-defined meta:name="OVERHEIDop.versieInformatie"/>
  </office:meta>
</office:document-meta>
</file>