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uitweg aan de Zuidhollandsedijk Sprang-Capelle, Capelle, sectie E, nr. 252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pril 2026 besloten een omgevingsvergunning te verlenen met zaaknummer WWK-2026-015986 voor het realiseren van een inrit ten behoeve van het weiland aan de Zuidhollandsedijk Sprang-Capelle, kadastraal bekend gemeente Capelle, sectie E, nr. 2525.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8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49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5986</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Besluit omgevingsvergunning, uitweg aan de Zuidhollandsedijk Sprang-Capelle, Capelle, sectie E, nr. 2525</meta:user-defined>
    <meta:user-defined meta:name="DCTERMS.W3CDTF/DCTERMS.available">2026-04-09</meta:user-defined>
    <meta:user-defined meta:name="DCTERMS.W3CDTF/OVERHEIDop.jaargang">2026</meta:user-defined>
    <meta:user-defined meta:name="OVERHEIDop.publicationIssue">168496</meta:user-defined>
    <meta:user-defined meta:name="OVERHEIDop.GmbID/DC.identifier">gmb-2026-168496</meta:user-defined>
    <meta:user-defined meta:name="OVERHEIDop.versieInformatie"/>
  </office:meta>
</office:document-meta>
</file>