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anwijzingsbesluit accommodaties, (gesloten) accommodaties, voorzieningen en instelling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Maatschappelijke Ontwikkeling van 7 april 2026, kenmerk: M2506-3566; </text:p>
            <text:p text:style-name="al"/>
            <text:p text:style-name="al">gelet op artikel 3.4.3, vijfde lid, van de Verordening woonruimtebemiddeling regio Rotterdam 2025;</text:p>
            <text:p text:style-name="al"/>
            <text:p text:style-name="al">overwegende, dat op basis van de Verordening woonruimtebemiddeling regio Rotterdam 2025 het college een aanwijzingsbesluit neemt over aan te wijzen accommodaties, gesloten accommodaties, voorzieningen en instellingen van waaruit een woningzoekende in aanmerking kan komen voor de indeling in de urgentiecategorie ‘uitstroom naar zelfstandig won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stellingen opvang Wet maatschappelijke ondersteuning 2015</text:p>
            <text:p text:style-name="al">Als instellingen voor opvang als bedoeld in artikel 3.4.3, tweede lid, onderdeel a, van de Verordening woonruimtebemiddeling regio Rotterdam 2025 worden aangewezen: </text:p>
            <text:list text:style-name="id1-3-2-2-1-3">
              <text:list-item text:style-override="id1-3-2-2-1-3-1">
                <text:number>a.</text:number>
                <text:p text:style-name="al">CoachEmUp B.V.</text:p>
              </text:list-item>
              <text:list-item text:style-override="id1-3-2-2-1-3-2">
                <text:number>b.</text:number>
                <text:p text:style-name="al">Jan Arends B.V.</text:p>
              </text:list-item>
              <text:list-item text:style-override="id1-3-2-2-1-3-3">
                <text:number>c.</text:number>
                <text:p text:style-name="al">Nico Adriaans Stichting</text:p>
              </text:list-item>
              <text:list-item text:style-override="id1-3-2-2-1-3-4">
                <text:number>d.</text:number>
                <text:p text:style-name="al">Parnassia Groep B.V.</text:p>
              </text:list-item>
              <text:list-item text:style-override="id1-3-2-2-1-3-5">
                <text:number>e.</text:number>
                <text:p text:style-name="al">Stichting Corridor Dienstverlening</text:p>
              </text:list-item>
              <text:list-item text:style-override="id1-3-2-2-1-3-6">
                <text:number>f.</text:number>
                <text:p text:style-name="al">Stichting CVD</text:p>
              </text:list-item>
              <text:list-item text:style-override="id1-3-2-2-1-3-7">
                <text:number>g.</text:number>
                <text:p text:style-name="al">Stichting Enver</text:p>
              </text:list-item>
              <text:list-item text:style-override="id1-3-2-2-1-3-8">
                <text:number>h.</text:number>
                <text:p text:style-name="al">Stichting Humanitas</text:p>
              </text:list-item>
              <text:list-item text:style-override="id1-3-2-2-1-3-9">
                <text:number>i.</text:number>
                <text:p text:style-name="al">Stichting Leger des Heils</text:p>
              </text:list-item>
              <text:list-item text:style-override="id1-3-2-2-1-3-10">
                <text:number>j.</text:number>
                <text:p text:style-name="al">Stichting Maaszicht</text:p>
              </text:list-item>
              <text:list-item text:style-override="id1-3-2-2-1-3-11">
                <text:number>k.</text:number>
                <text:p text:style-name="al">Stichting Ontmoeting</text:p>
              </text:list-item>
              <text:list-item text:style-override="id1-3-2-2-1-3-12">
                <text:number>l.</text:number>
                <text:p text:style-name="al">Stichting Pameijer</text:p>
              </text:list-item>
              <text:list-item text:style-override="id1-3-2-2-1-3-13">
                <text:number>m.</text:number>
                <text:p text:style-name="al">Stichting EEV.</text:p>
              </text:list-item>
              <text:list-item text:style-override="id1-3-2-2-1-3-14">
                <text:number>n.</text:number>
                <text:p text:style-name="al">Stichting Timon</text:p>
              </text:list-item>
            </text:list>
          </text:section>
          <text:section text:name="artikel_id1-3-2-2-2" text:style-name="artikel">
            <text:p text:style-name="artikel_kop_titel"><text:span text:style-name="artikel_kop_label">Artikel</text:span> <text:span text:style-name="artikel_kop_nr">2</text:span> Aanwijzing voorzieningen beschermd wonen Wet maatschappelijke ondersteuning 2015</text:p>
            <text:p text:style-name="al">Als voorzieningen voor beschermd wonen beschermd wonen als bedoeld in artikel 3.4.3, tweede lid, onderdeel c, van de Verordening woonruimtebemiddeling regio Rotterdam 2025 worden aangewezen:</text:p>
            <text:list text:style-name="id1-3-2-2-2-3">
              <text:list-item text:style-override="id1-3-2-2-2-3-1">
                <text:number>a.</text:number>
                <text:p text:style-name="al">De Heeren van Zorg B.V.;</text:p>
              </text:list-item>
              <text:list-item text:style-override="id1-3-2-2-2-3-2">
                <text:number>b.</text:number>
                <text:p text:style-name="al">Eddee Zorggroep B.V.;</text:p>
              </text:list-item>
              <text:list-item text:style-override="id1-3-2-2-2-3-3">
                <text:number>c.</text:number>
                <text:p text:style-name="al">Humane Zorg B.V.;</text:p>
              </text:list-item>
              <text:list-item text:style-override="id1-3-2-2-2-3-4">
                <text:number>d.</text:number>
                <text:p text:style-name="al">Medboxing B.V. in combinatie CZorg B.V.;</text:p>
              </text:list-item>
              <text:list-item text:style-override="id1-3-2-2-2-3-5">
                <text:number>e.</text:number>
                <text:p text:style-name="al">Nico Adriaans Stichting;</text:p>
              </text:list-item>
              <text:list-item text:style-override="id1-3-2-2-2-3-6">
                <text:number>f.</text:number>
                <text:p text:style-name="al">Parnassia Groep B.V.;</text:p>
              </text:list-item>
              <text:list-item text:style-override="id1-3-2-2-2-3-7">
                <text:number>g.</text:number>
                <text:p text:style-name="al">Stichting ASVZ;</text:p>
              </text:list-item>
              <text:list-item text:style-override="id1-3-2-2-2-3-8">
                <text:number>h.</text:number>
                <text:p text:style-name="al">Stichting Ayudo;</text:p>
              </text:list-item>
              <text:list-item text:style-override="id1-3-2-2-2-3-9">
                <text:number>i.</text:number>
                <text:p text:style-name="al">Stichting CVD;</text:p>
              </text:list-item>
              <text:list-item text:style-override="id1-3-2-2-2-3-10">
                <text:number>j.</text:number>
                <text:p text:style-name="al">Stichting Enver;</text:p>
              </text:list-item>
              <text:list-item text:style-override="id1-3-2-2-2-3-11">
                <text:number>k.</text:number>
                <text:p text:style-name="al">Stichting GGZ Delfland;</text:p>
              </text:list-item>
              <text:list-item text:style-override="id1-3-2-2-2-3-12">
                <text:number>l.</text:number>
                <text:p text:style-name="al">Stichting Humanitas;</text:p>
              </text:list-item>
              <text:list-item text:style-override="id1-3-2-2-2-3-13">
                <text:number>m.</text:number>
                <text:p text:style-name="al">Stichting Jados;</text:p>
              </text:list-item>
              <text:list-item text:style-override="id1-3-2-2-2-3-14">
                <text:number>n.</text:number>
                <text:p text:style-name="al">Stichting KesslerPerspectief;</text:p>
              </text:list-item>
              <text:list-item text:style-override="id1-3-2-2-2-3-15">
                <text:number>o.</text:number>
                <text:p text:style-name="al">Stichting Leger des Heils;</text:p>
              </text:list-item>
              <text:list-item text:style-override="id1-3-2-2-2-3-16">
                <text:number>p.</text:number>
                <text:p text:style-name="al">Stichting Maaszicht;</text:p>
              </text:list-item>
              <text:list-item text:style-override="id1-3-2-2-2-3-17">
                <text:number>q.</text:number>
                <text:p text:style-name="al">Stichting Middin;</text:p>
              </text:list-item>
              <text:list-item text:style-override="id1-3-2-2-2-3-18">
                <text:number>r.</text:number>
                <text:p text:style-name="al">Stichting Pameijer;</text:p>
              </text:list-item>
              <text:list-item text:style-override="id1-3-2-2-2-3-19">
                <text:number>s.</text:number>
                <text:p text:style-name="al">Stichting EEV.;</text:p>
              </text:list-item>
              <text:list-item text:style-override="id1-3-2-2-2-3-20">
                <text:number>t.</text:number>
                <text:p text:style-name="al">Stichting Zeeuwse Gronden, samenleving en participatie;</text:p>
              </text:list-item>
              <text:list-item text:style-override="id1-3-2-2-2-3-21">
                <text:number>u.</text:number>
                <text:p text:style-name="al">Stichting Timon;</text:p>
              </text:list-item>
              <text:list-item text:style-override="id1-3-2-2-2-3-22">
                <text:number>v.</text:number>
                <text:p text:style-name="al">Stichting Yulius;</text:p>
              </text:list-item>
              <text:list-item text:style-override="id1-3-2-2-2-3-23">
                <text:number>w.</text:number>
                <text:p text:style-name="al">Stichting Zuidwester;</text:p>
              </text:list-item>
              <text:list-item text:style-override="id1-3-2-2-2-3-24">
                <text:number>x.</text:number>
                <text:p text:style-name="al">Sula Zorg;</text:p>
              </text:list-item>
              <text:list-item text:style-override="id1-3-2-2-2-3-25">
                <text:number>y.</text:number>
                <text:p text:style-name="al">Zero &amp; Sano B.V.;</text:p>
              </text:list-item>
              <text:list-item text:style-override="id1-3-2-2-2-3-26">
                <text:number>z.</text:number>
                <text:p text:style-name="al">Zorg Hub 24/7 B.V.;</text:p>
              </text:list-item>
              <text:list-item text:style-override="id1-3-2-2-2-3-27">
                <text:number>aa.</text:number>
                <text:p text:style-name="al">Zorgfamilie B.V. in combinatie met Alfa &amp; Zorg B.V.</text:p>
              </text:list-item>
            </text:list>
          </text:section>
          <text:section text:name="artikel_id1-3-2-2-3" text:style-name="artikel">
            <text:p text:style-name="artikel_kop_titel"><text:span text:style-name="artikel_kop_label">Artikel</text:span> <text:span text:style-name="artikel_kop_nr">3</text:span> Aanwijzing GGZ-instellingen </text:p>
            <text:p text:style-name="al">Als instellingen als bedoeld in artikel 3.4.3, tweede lid, onderdeel d, van de Verordening woonruimtebemiddeling regio Rotterdam 2025 worden aangewezen:</text:p>
            <text:list text:style-name="id1-3-2-2-3-3">
              <text:list-item text:style-override="id1-3-2-2-3-3-1">
                <text:number>a.</text:number>
                <text:p text:style-name="al">Parnassia Groep B.V.;</text:p>
              </text:list-item>
              <text:list-item text:style-override="id1-3-2-2-3-3-2">
                <text:number>b.</text:number>
                <text:p text:style-name="al">Stichting GGZ Delfland.</text:p>
              </text:list-item>
            </text:list>
          </text:section>
          <text:section text:name="artikel_id1-3-2-2-4" text:style-name="artikel">
            <text:p text:style-name="artikel_kop_titel"><text:span text:style-name="artikel_kop_label">Artikel</text:span> <text:span text:style-name="artikel_kop_nr">4</text:span> Aanwijzing accommodaties of gesloten accommodaties jeugdhulp</text:p>
            <text:p text:style-name="al">Als accommodaties of gesloten accommodaties als bedoeld in artikel 3.4.3, tweede lid, onderdeel e, van de Verordening woonruimtebemiddeling regio Rotterdam 2025 worden aangewezen:</text:p>
            <text:list text:style-name="id1-3-2-2-4-3">
              <text:list-item text:style-override="id1-3-2-2-4-3-1">
                <text:number>a.</text:number>
                <text:p text:style-name="al">Cara Care B.V.;</text:p>
              </text:list-item>
              <text:list-item text:style-override="id1-3-2-2-4-3-2">
                <text:number>b.</text:number>
                <text:p text:style-name="al">Cosmo Zorg B.V.;</text:p>
              </text:list-item>
              <text:list-item text:style-override="id1-3-2-2-4-3-3">
                <text:number>c.</text:number>
                <text:p text:style-name="al">iHub Zorg B.V.;</text:p>
              </text:list-item>
              <text:list-item text:style-override="id1-3-2-2-4-3-4">
                <text:number>d.</text:number>
                <text:p text:style-name="al">Novaa B.V.;</text:p>
              </text:list-item>
              <text:list-item text:style-override="id1-3-2-2-4-3-5">
                <text:number>e.</text:number>
                <text:p text:style-name="al">Parnassia Groep B.V.;</text:p>
              </text:list-item>
              <text:list-item text:style-override="id1-3-2-2-4-3-6">
                <text:number>f.</text:number>
                <text:p text:style-name="al">Stichting Enver;</text:p>
              </text:list-item>
              <text:list-item text:style-override="id1-3-2-2-4-3-7">
                <text:number>g.</text:number>
                <text:p text:style-name="al">Stichting Pameijer;</text:p>
              </text:list-item>
              <text:list-item text:style-override="id1-3-2-2-4-3-8">
                <text:number>h.</text:number>
                <text:p text:style-name="al">Stichting EEV.;</text:p>
              </text:list-item>
              <text:list-item text:style-override="id1-3-2-2-4-3-9">
                <text:number>i.</text:number>
                <text:p text:style-name="al">Stichting Timon;</text:p>
              </text:list-item>
              <text:list-item text:style-override="id1-3-2-2-4-3-10">
                <text:number>j.</text:number>
                <text:p text:style-name="al">Stichting Yulius;</text:p>
              </text:list-item>
              <text:list-item text:style-override="id1-3-2-2-4-3-11">
                <text:number>k.</text:number>
                <text:p text:style-name="al">Zorg Hoop Liefde B.V.</text:p>
              </text:list-item>
            </text:list>
          </text:section>
          <text:section text:name="artikel_id1-3-2-2-5" text:style-name="artikel">
            <text:p text:style-name="artikel_kop_titel"><text:span text:style-name="artikel_kop_label">Artikel</text:span> <text:span text:style-name="artikel_kop_nr">5</text:span> Aanwijzing instellingen forensische zorg</text:p>
            <text:p text:style-name="al">Als instellingen voor forensische zorg als bedoeld in artikel 3.4.3, tweede lid, onderdeel f, van de Verordening woonruimtebemiddeling regio Rotterdam 2025 worden aangewezen:</text:p>
            <text:list text:style-name="id1-3-2-2-5-3">
              <text:list-item text:style-override="id1-3-2-2-5-3-1">
                <text:number>a.</text:number>
                <text:p text:style-name="al">Fid Zorg B.V.;</text:p>
              </text:list-item>
              <text:list-item text:style-override="id1-3-2-2-5-3-2">
                <text:number>b.</text:number>
                <text:p text:style-name="al">Fivoor B.V.;</text:p>
              </text:list-item>
              <text:list-item text:style-override="id1-3-2-2-5-3-3">
                <text:number>c.</text:number>
                <text:p text:style-name="al">Humane Zorg B.V.;</text:p>
              </text:list-item>
              <text:list-item text:style-override="id1-3-2-2-5-3-4">
                <text:number>d.</text:number>
                <text:p text:style-name="al">Mutatio Zorg Nederland B.V.;</text:p>
              </text:list-item>
              <text:list-item text:style-override="id1-3-2-2-5-3-5">
                <text:number>e.</text:number>
                <text:p text:style-name="al">Stichting Exodus;</text:p>
              </text:list-item>
              <text:list-item text:style-override="id1-3-2-2-5-3-6">
                <text:number>f.</text:number>
                <text:p text:style-name="al">Stichting GGZ Delfland;</text:p>
              </text:list-item>
              <text:list-item text:style-override="id1-3-2-2-5-3-7">
                <text:number>g.</text:number>
                <text:p text:style-name="al">Stichting Maaszicht;</text:p>
              </text:list-item>
              <text:list-item text:style-override="id1-3-2-2-5-3-8">
                <text:number>h.</text:number>
                <text:p text:style-name="al">Stichting Middin;</text:p>
              </text:list-item>
              <text:list-item text:style-override="id1-3-2-2-5-3-9">
                <text:number>i.</text:number>
                <text:p text:style-name="al">Stichting Pameijer;</text:p>
              </text:list-item>
              <text:list-item text:style-override="id1-3-2-2-5-3-10">
                <text:number>j.</text:number>
                <text:p text:style-name="al">Stichting Profilia Zorggroep.</text:p>
              </text:list-item>
            </text:list>
          </text:section>
          <text:section text:name="artikel_id1-3-2-2-6" text:style-name="artikel">
            <text:p text:style-name="artikel_kop_titel"><text:span text:style-name="artikel_kop_label">Artikel</text:span> <text:span text:style-name="artikel_kop_nr">6</text:span> Aanwijzing opvangwoningen Expertisecentrum seksualiteit, sekswerk en mensenhandel</text:p>
            <text:p text:style-name="al">Als opvangwoningen als bedoeld in artikel 3.4.3, tweede lid, onderdeel g, van de Verordening woonruimtebemiddeling regio Rotterdam 2025 wordt aangewezen de opvangwoningen Stichting Humanitas.</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gemeenteblad waarin het wordt geplaatst en werkt terug tot en met 5 juli 2025.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accommodaties, gesloten accommodaties, voorzieningen en instellingen Rotterdam 2025.</text:p>
          </text:section>
        </text:section>
        <text:section text:name="regeling-sluiting_id1-3-2-3" text:style-name="regeling-sluiting">
          <text:section text:name="ondertekening_id1-3-2-3-1">
            <text:p><text:span text:style-name="functie">Aldus vastgesteld op 7 april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Aanwijzingsbesluit accommodaties, gesloten accommodaties, voorzieningen en instellingen Rotterdam 2025</text:p>
          <text:p text:style-name="al">De Verordening woonruimtebemiddeling regio Rotterdam geldt voor de woningmarktregio Rotterdam, zijnde 13 gemeenten. </text:p>
          <text:p text:style-name="al"/>
          <text:p text:style-name="al">Artikel 3.4.3. van de Verordening woonruimtebemiddeling regio Rotterdam 2025, zoals deze geldt per 5 juli 2025, gaat over de urgentiecategorie ‘uitstroom naar zelfstandig wonen’. </text:p>
          <text:p text:style-name="al"/>
          <text:p text:style-name="al">Een woningzoekende komt in aanmerking voor indeling in de urgentiecategorie ‘uitstroom naar zelfstandig wonen’ indien hij zich in één van de categorieën bevindt waarvoor in dit aanwijzingsbesluit de zorgaanbieders en instellingen zijn aangewezen. De verschillende categorieën betreffen allen situaties waarin de woningzoekende geen eigen zelfstandige woning heeft. De woningzoekende bevindt zich, op basis van een beschikking van het college van de gemeente Rotterdam (of het college van een van de regiogemeenten bij regionale ondersteuning of hulp) of een zorgindicatiebesluit derhalve in de regio in een maatschappelijke opvang, in beschermd wonen, langdurig in een GGZ-kliniek, in een jeugdhulpaccommodatie, een forensische zorginstelling of in een opvangwoning vanwege mensenhandel. Ook voor slachtoffers van huiselijk geweld die zich in de betreffende opvang bevinden, geldt dat zij onder artikel 3.4.3 vallen. Deze instellingen zijn echter niet in dit besluit aangewezen gelet op de noodzaak deze zorginstellingen niet publiekelijk bekend te maken.</text:p>
          <text:p text:style-name="al"/>
          <text:p text:style-name="al">Op een aanvraag om indeling in de urgentiecategorie ‘uitstroom naar zelfstandig wonen’ zijn de weigeringsgronden uit artikel 3.1.3 van de Verordening woonruimtebemiddeling regio Rotterdam 2025 van toepassing. Dit betreft de inkomensgrens, de indeling in de categorie zelf en omstandigheden als samenstelling huishouden, economische binding, schuldenproblematiek of woonverleden. Ook wanneer de voorziening of instelling niet is aangewezen door het college van burgemeester en wethouders, kan de urgentieverklaring worden geweigerd.</text:p>
          <text:p text:style-name="al"/>
          <text:p text:style-name="al">In het derde lid van artikel 3.4.3 van de Verordening woonruimtebemiddeling regio Rotterdam 2025 is geregeld dat het college van burgemeester en wethouders één of meer voorwaarden en beperkingen kan opleggen ten aanzien van de woningzoekenden in de urgentiecategorie ‘uitstroom naar zelfstandig wonen’. Deze voorwaarden kunnen zien op voor de woningzoekende noodzakelijke begeleiding, op voor de woningzoekende noodzakelijke woonruimte van een zorginstelling of op het woongebied. Wanneer deze individuele voorwaarden of beperkingen gelden, wordt dat in de urgentieverklaring vermeld.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49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artikel 3.4.3, vijfde lid, van de Verordening woonruimtebemiddeling regio Rotterdam 2025]|[https://lokaleregelgeving.overheid.nl/CVDR741643/1#hoofdstuk_3._paragraaf_3.4._artikel_3.4.3.</meta:user-defined>
    <meta:user-defined meta:name="OVERHEIDop.referentienummer">2026-64</meta:user-defined>
    <meta:user-defined meta:name="DCTERMS.alternative">Aanwijzingsbesluit accommodaties, gesloten accommodaties, voorzieningen en instellingen Rotterdam 2025</meta:user-defined>
    <dc:language>nl</dc:language>
    <meta:user-defined meta:name="OVERHEIDop.locatietype/OVERHEIDop.gebiedsmarkering">Gemeente</meta:user-defined>
    <meta:user-defined meta:name="DC.title">Aanwijzingsbesluit accommodaties, (gesloten) accommodaties, voorzieningen en instellingen Rotterdam 2025</meta:user-defined>
    <meta:user-defined meta:name="DCTERMS.W3CDTF/DCTERMS.available">2026-04-14</meta:user-defined>
    <meta:user-defined meta:name="DCTERMS.W3CDTF/OVERHEIDop.jaargang">2026</meta:user-defined>
    <meta:user-defined meta:name="OVERHEIDop.publicationIssue">168492</meta:user-defined>
    <meta:user-defined meta:name="OVERHEIDop.betreftRegeling">CVDR760324_1</meta:user-defined>
    <meta:user-defined meta:name="OVERHEIDop.GmbID/DC.identifier">gmb-2026-168492</meta:user-defined>
    <meta:user-defined meta:name="xs:date/OVERHEIDop.startdatum">2026-04-15</meta:user-defined>
    <meta:user-defined meta:name="OVERHEIDop.versieInformatie"/>
  </office:meta>
</office:document-meta>
</file>