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 ontheffing geluidhinder werkzaamheden spoortraject Den Haag - Zoeter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werkzaamheden </text:span>
          </text:p>
            <text:p text:style-name="common-al">De werkzaamheden betreffen noodzakelijk onderhoud en vernieuwing van de bovenleiding (rijdraden) op het spoortraject Den Haag – Zoetermeer. </text:p>
            <text:p text:style-name="common-al">De werkzaamheden kunnen uitsluitend worden uitgevoerd tijdens door ProRail vastgestelde Trein Vrije Periodes. Voor dit spoortraject zijn in 2026 slechts twee uitvoeringsmomenten beschikbaar. Verplaatsing naar andere momenten is niet mogelijk, aangezien de werkzaamheden onderdeel uitmaken van een groter, aaneengesloten werkpakket over meerdere gemeenten.</text:p>
            <text:p text:style-name="common-al"/>
            <text:p text:style-name="common-al">
            <text:span text:style-name="nadrukvet">Juridisch kader </text:span>
          </text:p>
            <text:p text:style-name="common-al">Voor de uit te voeren werkzaamheden is verleend: </text:p>
            <text:list text:style-name="id1-3-2-1-1-7">
              <text:list-item text:style-override="id1-3-2-1-1-7-1">
                <text:number>1.</text:number>
                <text:p text:style-name="al">Een ontheffing op grond van artikel 4:6 van de Algemene Plaatselijke Verordening van het verbod om buiten een inrichting in de zin van de Omgevingswet toestellen of geluidsapparaten in werking te hebben of handelingen te verrichten op een zodanige wijze dat voor een omwonende of overigens voor de omgeving geluidhinder wordt veroorzaakt.</text:p>
              </text:list-item>
            </text:list>
            <text:p text:style-name="common-al"/>
            <text:p text:style-name="common-al">
            <text:span text:style-name="nadrukvet">Zaaknummer:</text:span>1649584</text:p>
            <text:p text:style-name="common-al">
            <text:span text:style-name="nadrukvet">Verzenddatum:</text:span> 31 maart 2026</text:p>
            <text:p text:style-name="common-al"/>
            <text:p text:style-name="common-al">
            <text:span text:style-name="nadrukvet">Bezwaar </text:span>
          </text:p>
            <text:p text:style-name="common-al">Op grond van de Algemene wet bestuursrecht kunt u tegen dit besluit bezwaar maken bij het college van burgemeester en wethouders, Postbus 1, 2640 AA Pijnacker. De bezwaartermijn bedraagt zes weken en gaat in de dag na de verzenddatum van deze brief. In het bezwaarschrift moet staan: uw naam en adres, de datum, tegen welk besluit u bezwaar maakt (vermeld onderwerp, datum en kenmerk besluit) en de reden waarom u bezwaar maakt. Denk eraan het bezwaar te ondertekenen. Na het indienen van een bezwaarschrift kunt u de voorzieningenrechter schriftelijk vragen een voorlopige voorziening te treffen. Het verzoek tot het treffen van een voorlopige voorziening moet worden gedaan bij de rechtbank Den Haag, Sector Bestuursrecht, Postbus 20302, 2500 EH Den Haag, tel. 088 – 36 222 00. U kunt het verzoek om voorlopige voorziening ook digitaal bij de rechtbank indienen (zie loket.rechtspraak.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168491</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8491</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8491</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Pijnacker-Nootdorp</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Lijn</meta:user-defined>
    <meta:user-defined meta:name="DC.title">Verleend ontheffing geluidhinder werkzaamheden spoortraject Den Haag - Zoetermeer</meta:user-defined>
    <meta:user-defined meta:name="DCTERMS.W3CDTF/DCTERMS.available">2026-04-09</meta:user-defined>
    <meta:user-defined meta:name="DCTERMS.W3CDTF/OVERHEIDop.jaargang">2026</meta:user-defined>
    <meta:user-defined meta:name="OVERHEIDop.publicationIssue">168491</meta:user-defined>
    <meta:user-defined meta:name="OVERHEIDop.GmbID/DC.identifier">gmb-2026-168491</meta:user-defined>
    <meta:user-defined meta:name="OVERHEIDop.versieInformatie"/>
  </office:meta>
</office:document-meta>
</file>