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llenkamp Pelsweg 37 3768 HT Soest, plaatsen van een geluidswerende erfafscheiding</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een aanvraag ontvangen voor een omgevingsvergunning voor het plaatsen van een geluidswerende erfafscheiding op locatie Gallenkamp Pelsweg 37 3768 HT Soest.</text:p>
            <text:p text:style-name="common-al">De aanvraag is geregistreerd onder zaaknummer 138757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573</meta:user-defined>
    <meta:user-defined meta:name="DCTERMS.abstract">plaatsen van een geluidswerende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allenkamp Pelsweg 37 3768 HT Soest, plaatsen van een geluidswerende erfafscheiding</meta:user-defined>
    <meta:user-defined meta:name="DCTERMS.W3CDTF/DCTERMS.available">2026-04-09</meta:user-defined>
    <meta:user-defined meta:name="DCTERMS.W3CDTF/OVERHEIDop.jaargang">2026</meta:user-defined>
    <meta:user-defined meta:name="OVERHEIDop.publicationIssue">168489</meta:user-defined>
    <meta:user-defined meta:name="OVERHEIDop.GmbID/DC.identifier">gmb-2026-168489</meta:user-defined>
    <meta:user-defined meta:name="OVERHEIDop.versieInformatie"/>
  </office:meta>
</office:document-meta>
</file>