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naast 13 en 17 in Pietersbierum, Sexbierum (SBR00) XX 1493</text:p>
      <text:section text:name="zakelijke-mededeling_id1-3-2" text:style-name="zakelijke-mededeling">
        <text:section text:name="zakelijke-mededeling-tekst_id1-3-2-1" text:style-name="zakelijke-mededeling-tekst">
          <text:section text:name="tekst_id1-3-2-1-1" text:style-name="tekst">
            <text:p text:style-name="common-al">Op 30-03-2026 hebben burgemeester en wethouders van de gemeente Waadhoeke een aanvraag ontvangen voor een omgevingsvergunning op het adres Hoarnestreek naast 13 en 17 in Pietersbierum, Sexbierum (SBR00) XX 1493. De vergunning is aangevraagd voor het oprichten van een kleinschalig recreatiepark "Wad 'n Sicht". De aanvraag is geregistreerd onder zaaknummer 2026-08667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677</meta:user-defined>
    <meta:user-defined meta:name="DCTERMS.abstract">Aanvraag omgevingsvergunning voor het oprichten van een kleinschalig recreatiepark "Wad 'n Sicht" op locatie Hoarnestreek naast 13 en 17 in Pietersbierum, Sexbierum (SBR00) XX 149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Hoarnestreek naast 13 en 17 in Pietersbierum, Sexbierum (SBR00) XX 1493</meta:user-defined>
    <meta:user-defined meta:name="DCTERMS.W3CDTF/DCTERMS.available">2026-04-09</meta:user-defined>
    <meta:user-defined meta:name="DCTERMS.W3CDTF/OVERHEIDop.jaargang">2026</meta:user-defined>
    <meta:user-defined meta:name="OVERHEIDop.publicationIssue">168485</meta:user-defined>
    <meta:user-defined meta:name="OVERHEIDop.GmbID/DC.identifier">gmb-2026-168485</meta:user-defined>
    <meta:user-defined meta:name="OVERHEIDop.versieInformatie"/>
  </office:meta>
</office:document-meta>
</file>