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njoy! KinderParade op 18, 19 en 21 juni 2026, Noorddammerlaan 22A/ In en naast de Boerderij van Enjoy Childc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6 een besluit genomen op de aanvraag. De vergunning is aangevraagd voor Enjoy! KinderParade op 18, 19 en 21 juni 2026 op locatie Noorddammerlaan 22A/ In en naast de Boerderij van Enjoy Childcare. Periode geldigheid vergunning: van 18 juni 2026 tot en met 17 juni 203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185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51</meta:user-defined>
    <meta:user-defined meta:name="DCTERMS.abstract">Betreft:  besluit op locatie Noorddammerlaan 22A/ In en naast de Boerderij van Enjoy Childcare</meta:user-defined>
    <dc:language>nl</dc:language>
    <meta:user-defined meta:name="OVERHEIDop.locatietype/OVERHEIDop.gebiedsmarkering">Punt</meta:user-defined>
    <meta:user-defined meta:name="DC.title">Aanvraag vergunning toegekend voor Enjoy! KinderParade op 18, 19 en 21 juni 2026, Noorddammerlaan 22A/ In en naast de Boerderij van Enjoy Childca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82</meta:user-defined>
    <meta:user-defined meta:name="OVERHEIDop.GmbID/DC.identifier">gmb-2026-168482</meta:user-defined>
    <meta:user-defined meta:name="OVERHEIDop.versieInformatie"/>
  </office:meta>
</office:document-meta>
</file>