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ilmen van KWF Kom In Actie op 14 april 2026 aan de Lendenstraat, 6998CE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april 2026 een evenementenmelding ontvangen. De melding gaat over het organiseren van filmen van KWF Kom In Actie op 14 april 2026 aan de Lendenstraat, 6998CE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3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333</meta:user-defined>
    <meta:user-defined meta:name="DCTERMS.abstract">Betreft: evenementenmelding op locatie Lendenstraat, 6998CE Laag-Keppel</meta:user-defined>
    <dc:language>nl</dc:language>
    <meta:user-defined meta:name="OVERHEIDop.locatietype/OVERHEIDop.gebiedsmarkering">Punt</meta:user-defined>
    <meta:user-defined meta:name="DC.title">Melding voor het organiseren van filmen van KWF Kom In Actie op 14 april 2026 aan de Lendenstraat, 6998CE Laag-K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80</meta:user-defined>
    <meta:user-defined meta:name="OVERHEIDop.GmbID/DC.identifier">gmb-2026-168480</meta:user-defined>
    <meta:user-defined meta:name="OVERHEIDop.versieInformatie"/>
  </office:meta>
</office:document-meta>
</file>