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6VBST33 - Instellen parkeerverbod Pastoor Max Leessensstraat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dat de Pastoor Max Leessensstraat een erftoegangsweg binnen de bebouwde kom (30 km/h) is;  </text:p>
              </text:list-item>
              <text:list-item text:style-override="id1-3-2-1-1-4-9">
                <text:number>•</text:number>
                <text:p text:style-name="al">dat grote voertuigen op de Pastoor Max Leessensstraat naar de Grote Straat in rechts afslaande beweging moeilijk kunnen manouveren op de T-Splitsing; </text:p>
              </text:list-item>
              <text:list-item text:style-override="id1-3-2-1-1-4-10">
                <text:number>•</text:number>
                <text:p text:style-name="al">dat er participatie heeft plaatsgevonden rondom de T-Splitsing van de Pastoor Max Leessenstraat en Grote Straat door PDV Luchtbode in februari 2026 en maart 2026; </text:p>
              </text:list-item>
              <text:list-item text:style-override="id1-3-2-1-1-4-11">
                <text:number>•</text:number>
                <text:p text:style-name="al">dat de weg in beheer en onderhoud is bij de gemeente Stein; </text:p>
              </text:list-item>
              <text:list-item text:style-override="id1-3-2-1-1-4-12">
                <text:number>•</text:number>
                <text:p text:style-name="al">artikel 24 onder a van het BABW dat overeenkomstig dit artikel de gemandateerde verkeersadviseur de politie-eenheid Limburg, district Westelijke Mijnstreek, informeert;</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parkeerverbod, door middel van het aanbrengen van de volgende verkeerstekens op de trottoirrand ‘Gele onderbroken strepen’ met een lengte van 10 meter (parkeerverbod), tegenover Pastoor Max Leessensstraat huisnummer 1 en 3, e.e.a. conform tekening 2026VBST33-01 d.d. 6 februari 2026; </text:p>
            <text:p text:style-name="common-al">De kosten voor de aanleg, wijziging en verwijdering van deze gele onderbroken streep voor rekening komen van de gemeente;</text:p>
            <text:p text:style-name="common-al"/>
            <text:p text:style-name="common-al">Stein 9 april 2026</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4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parkeerverbod Pastoor Max Leessensstraat  - Pastoor Max Leessen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33</meta:user-defined>
    <meta:user-defined meta:name="DCTERMS.abstract">Instellen parkeerverbod Pastoor Max Leessensstraat </meta:user-defined>
    <meta:user-defined meta:name="OVERHEIDop.verkeersbordcode">E1</meta:user-defined>
    <dc:language>nl</dc:language>
    <meta:user-defined meta:name="OVERHEIDop.locatietype/OVERHEIDop.gebiedsmarkering">Weg</meta:user-defined>
    <meta:user-defined meta:name="DC.title">2026VBST33 - Instellen parkeerverbod Pastoor Max Leessensstraat</meta:user-defined>
    <meta:user-defined meta:name="DCTERMS.W3CDTF/DCTERMS.available">2026-04-09</meta:user-defined>
    <meta:user-defined meta:name="OVERHEIDop.externeBijlage">2026VBST33-01 Situatietekening|exb-2026-12727</meta:user-defined>
    <meta:user-defined meta:name="DCTERMS.W3CDTF/OVERHEIDop.jaargang">2026</meta:user-defined>
    <meta:user-defined meta:name="OVERHEIDop.publicationIssue">168479</meta:user-defined>
    <meta:user-defined meta:name="OVERHEIDop.GmbID/DC.identifier">gmb-2026-168479</meta:user-defined>
    <meta:user-defined meta:name="OVERHEIDop.versieInformatie"/>
  </office:meta>
</office:document-meta>
</file>