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5-3">
      <text:list-level-style-bullet text:bullet-char="○" text:level="1">
        <style:list-level-properties text:min-label-width="10mm"/>
      </text:list-level-style-bullet>
    </text:list-style>
    <text:list-style style:name="id1-3-2-2-1-4-4-3-5-3-1">
      <text:list-level-style-bullet text:bullet-char="○" text:level="1">
        <style:list-level-properties text:min-label-width="10mm"/>
      </text:list-level-style-bullet>
    </text:list-style>
    <text:list-style style:name="id1-3-2-2-1-4-4-3-5-3-2">
      <text:list-level-style-bullet text:bullet-char="○" text:level="1">
        <style:list-level-properties text:min-label-width="10mm"/>
      </text:list-level-style-bullet>
    </text:list-style>
    <text:list-style style:name="id1-3-2-2-1-4-4-3-5-3-3">
      <text:list-level-style-bullet text:bullet-char="○" text:level="1">
        <style:list-level-properties text:min-label-width="10mm"/>
      </text:list-level-style-bullet>
    </text:list-style>
    <text:list-style style:name="id1-3-2-2-1-4-4-3-5-3-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6-3-5">
      <text:list-level-style-bullet text:bullet-char="•" text:level="1">
        <style:list-level-properties text:min-label-width="10mm"/>
      </text:list-level-style-bullet>
    </text:list-style>
    <text:list-style style:name="id1-3-2-2-1-4-6-3-5-3">
      <text:list-level-style-bullet text:bullet-char="○" text:level="1">
        <style:list-level-properties text:min-label-width="10mm"/>
      </text:list-level-style-bullet>
    </text:list-style>
    <text:list-style style:name="id1-3-2-2-1-4-6-3-5-3-1">
      <text:list-level-style-bullet text:bullet-char="○" text:level="1">
        <style:list-level-properties text:min-label-width="10mm"/>
      </text:list-level-style-bullet>
    </text:list-style>
    <text:list-style style:name="id1-3-2-2-1-4-6-3-5-3-2">
      <text:list-level-style-bullet text:bullet-char="○" text:level="1">
        <style:list-level-properties text:min-label-width="10mm"/>
      </text:list-level-style-bullet>
    </text:list-style>
    <text:list-style style:name="id1-3-2-2-1-4-6-3-5-3-3">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2-3-3">
      <text:list-level-style-bullet text:bullet-char="•" text:level="1">
        <style:list-level-properties text:min-label-width="10mm"/>
      </text:list-level-style-bullet>
    </text:list-style>
    <text:list-style style:name="id1-3-2-2-1-4-12-3-4">
      <text:list-level-style-bullet text:bullet-char="•" text:level="1">
        <style:list-level-properties text:min-label-width="10mm"/>
      </text:list-level-style-bullet>
    </text:list-style>
    <text:list-style style:name="id1-3-2-2-1-4-12-3-5">
      <text:list-level-style-bullet text:bullet-char="•" text:level="1">
        <style:list-level-properties text:min-label-width="10mm"/>
      </text:list-level-style-bullet>
    </text:list-style>
    <text:list-style style:name="id1-3-2-2-1-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2-3">
      <text:list-level-style-bullet text:bullet-char="○" text:level="1">
        <style:list-level-properties text:min-label-width="10mm"/>
      </text:list-level-style-bullet>
    </text:list-style>
    <text:list-style style:name="id1-3-2-2-7-4-6-2-3-1">
      <text:list-level-style-bullet text:bullet-char="○" text:level="1">
        <style:list-level-properties text:min-label-width="10mm"/>
      </text:list-level-style-bullet>
    </text:list-style>
    <text:list-style style:name="id1-3-2-2-7-4-6-2-3-2">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4-9-2">
      <text:list-level-style-bullet text:bullet-char="•" text:level="1">
        <style:list-level-properties text:min-label-width="10mm"/>
      </text:list-level-style-bullet>
    </text:list-style>
    <text:list-style style:name="id1-3-2-2-7-4-9-2-3">
      <text:list-level-style-bullet text:bullet-char="○" text:level="1">
        <style:list-level-properties text:min-label-width="10mm"/>
      </text:list-level-style-bullet>
    </text:list-style>
    <text:list-style style:name="id1-3-2-2-7-4-9-2-3-1">
      <text:list-level-style-bullet text:bullet-char="○" text:level="1">
        <style:list-level-properties text:min-label-width="10mm"/>
      </text:list-level-style-bullet>
    </text:list-style>
    <text:list-style style:name="id1-3-2-2-7-4-9-2-3-2">
      <text:list-level-style-bullet text:bullet-char="○" text:level="1">
        <style:list-level-properties text:min-label-width="10mm"/>
      </text:list-level-style-bullet>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3.1." text:level="1" text:start-value="1131">
        <style:list-level-properties text:min-label-width="10mm"/>
      </text:list-level-style-number>
      <text:list-level-style-number style:num-format="" style:num-prefix="11.3.1." text:level="2">
        <style:list-level-properties text:min-label-width="10mm" text:space-before="10mm"/>
      </text:list-level-style-number>
    </text:list-style>
    <text:list-style style:name="id1-3-2-2-11-6">
      <text:list-level-style-number style:num-format="" style:num-prefix="11.3.2." text:level="1" text:start-value="1132">
        <style:list-level-properties text:min-label-width="10mm"/>
      </text:list-level-style-number>
      <text:list-level-style-number style:num-format="" style:num-prefix="11.3.2." text:level="2">
        <style:list-level-properties text:min-label-width="10mm" text:space-before="10mm"/>
      </text:list-level-style-number>
    </text:list-style>
    <text:list-style style:name="id1-3-2-2-11-7">
      <text:list-level-style-number style:num-format="" style:num-prefix="11.3.3." text:level="1" text:start-value="1133">
        <style:list-level-properties text:min-label-width="10mm"/>
      </text:list-level-style-number>
      <text:list-level-style-number style:num-format="" style:num-prefix="11.3.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subsidie Utrechtse Heuvelrug 2026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trechtse Heuvelrug.</text:span>
          </text:p>
            <text:p text:style-name="al"/>
            <text:p text:style-name="al">gelet op titel 4.2 van de Algemene wet bestuursrecht en artikel 3 van de Algemene subsidieverordening gemeente Utrechtse Heuvelrug 2026.</text:p>
            <text:p text:style-name="al"/>
            <text:p text:style-name="al">besluit vast te stellen de:</text:p>
            <text:p text:style-name="al"/>
            <text:p text:style-name="al">
            <text:span text:style-name="nadrukvet">Geconsolideerde subsidieregeling Isolatiesubsidie Utrechtse Heuvelru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ondlijn">In deze regeling wordt verstaan onder: </text:span>
          </text:p>
            <text:p text:style-name="al"/>
            <text:list text:style-name="id1-3-2-2-1-4">
              <text:list-item text:style-override="id1-3-2-2-1-4-1">
                <text:number>a.</text:number>
                <text:p text:style-name="al">
                <text:span text:style-name="nadrukondlijn">Bouwdeel</text:span> onderdeel van de woning met een eigen fysische en technische prestatie, zoals een dak, gevel, vloer of venster.</text:p>
              </text:list-item>
              <text:list-item text:style-override="id1-3-2-2-1-4-2">
                <text:number>b.</text:number>
                <text:p text:style-name="al">
                <text:span text:style-name="nadrukondlijn">Doe-het-zelf</text:span>: benaming van een constructieve activiteit die door een amateur wordt uitgevoerd, in tegenstelling tot werk dat beroepsmatig door een vakman wordt gedaan.</text:p>
              </text:list-item>
              <text:list-item text:style-override="id1-3-2-2-1-4-3">
                <text:number>c.</text:number>
                <text:p text:style-name="al">
                <text:span text:style-name="nadrukondlijn">Eigenaar-bewoner</text:span>: een natuurlijk persoon die een koopwoning in eigendom heeft waarin hij zijn hoofdverblijf heeft of direct na renovatie, waaronder mede begrepen de realisatie van de activiteiten waarvoor subsidie op grond van deze regeling is aangevraagd, van deze koopwoning zal hebben. </text:p>
              </text:list-item>
              <text:list-item text:style-override="id1-3-2-2-1-4-4">
                <text:number>d.</text:number>
                <text:p text:style-name="al">
                <text:span text:style-name="nadrukondlijn">Energiebesparende maatregelen reguliere woning</text:span>: spouwmuurisolatie, gevelisolatie, dak- of zoldervloerisolatie, vloer- of bodemisolatie en hoogrendementsglas, waarbij wordt verstaan onder:</text:p>
                <text:list text:style-name="id1-3-2-2-1-4-4-3">
                  <text:list-item text:style-override="id1-3-2-2-1-4-4-3-1">
                    <text:number>•</text:number>
                    <text:p text:style-name="al">Spouwmuurisolatie: het isoleren van bestaande spouwmuren in de thermische schil met isolatiemateriaal met een minimale Rd-waarde van 1,1 [m2K/W] en minimale geïsoleerde oppervlakte van 10 m2. Spouwmuurisolatie is uitgesloten voor doe-het-zelfinitiatieven.</text:p>
                  </text:list-item>
                  <text:list-item text:style-override="id1-3-2-2-1-4-4-3-2">
                    <text:number>•</text:number>
                    <text:p text:style-name="al">Gevelisolatie: het isoleren van de bestaande binnenzijde of buitenzijde buitengevel met isolatiemateriaal met een minimale Rd-waarde van 3,5 [m2K/W] en minimale geïsoleerde oppervlakte van 10 m2.</text:p>
                  </text:list-item>
                  <text:list-item text:style-override="id1-3-2-2-1-4-4-3-3">
                    <text:number>•</text:number>
                    <text:p text:style-name="al">Dakisolatie: het isoleren van het bestaande dak in de thermische schil of van de bestaande zolder- of vlieringvloer, indien de zolder of vliering onverwarmd is met isolatiemateriaal met een minimale Rd-waarde van 3,5 [m2K/W] en minimale geïsoleerde oppervlakte van 20 m2. Buitendak isolatie is uitgesloten voor doe-het-zelf.</text:p>
                  </text:list-item>
                  <text:list-item text:style-override="id1-3-2-2-1-4-4-3-4">
                    <text:number>•</text:number>
                    <text:p text:style-name="al">Vloer- of bodemisolatie: het isoleren van de bestaande vloer of de bestaande bodem in de thermische schil met isolatiemateriaal met een minimale Rd-waarde van 3,5 [m2K/W] en minimale geïsoleerde oppervlakte van 20 m2.</text:p>
                  </text:list-item>
                  <text:list-item text:style-override="id1-3-2-2-1-4-4-3-5">
                    <text:number>•</text:number>
                    <text:p text:style-name="al">Hoogrendementsglas: het vervangen van glas in de thermische schil door HR++ glas, of door triple-glas, al dan niet in combinatie met het vervangen van het kozijn door een isolerend kozijn met een maximale U-waarde van 1,5 [W/m2K], en/of in combinatie met panelen.</text:p>
                    <text:list text:style-name="id1-3-2-2-1-4-4-3-5-3">
                      <text:list-item text:style-override="id1-3-2-2-1-4-4-3-5-3-1">
                        <text:number>○</text:number>
                        <text:p text:style-name="al">HR++ glas: glas met een maximale U-waarde van 1,2 [W/m2K];</text:p>
                      </text:list-item>
                      <text:list-item text:style-override="id1-3-2-2-1-4-4-3-5-3-2">
                        <text:number>○</text:number>
                        <text:p text:style-name="al">triple-glas: glas met een maximale U-waarde van 0,7 [W/m2K];</text:p>
                      </text:list-item>
                      <text:list-item text:style-override="id1-3-2-2-1-4-4-3-5-3-3">
                        <text:number>○</text:number>
                        <text:p text:style-name="al">panelen: panelen met minimaal dezelfde U-waarde als de glassoort waarmee deze worden gecombineerd;</text:p>
                      </text:list-item>
                      <text:list-item text:style-override="id1-3-2-2-1-4-4-3-5-3-4">
                        <text:number>○</text:number>
                        <text:p text:style-name="al">isolerende deuren met een maximale U-waarde van 1.5 (W/m2K).</text:p>
                      </text:list-item>
                    </text:list>
                  </text:list-item>
                </text:list>
              </text:list-item>
              <text:list-item text:style-override="id1-3-2-2-1-4-5">
                <text:number/>
                <text:p text:style-name="al">De minimale geïsoleerde oppervlakte is 5 m2 (glas, kozijn en deur oppervlakte mogen meegeteld worden, mits voldaan wordt aan de gestelde U-waarde). </text:p>
              </text:list-item>
              <text:list-item text:style-override="id1-3-2-2-1-4-6">
                <text:number>e.</text:number>
                <text:p text:style-name="al">
                <text:span text:style-name="nadrukondlijn">Energiebesparende maatregelen monumentale woning</text:span>: spouwmuurisolatie, gevelisolatie, dak- of zoldervloerisolatie, vloer- of bodemisolatie en hoogrendementsglas, waarbij wordt verstaan onder:</text:p>
                <text:list text:style-name="id1-3-2-2-1-4-6-3">
                  <text:list-item text:style-override="id1-3-2-2-1-4-6-3-1">
                    <text:number>•</text:number>
                    <text:p text:style-name="al">Spouwmuurisolatie: het isoleren van bestaande spouwmuren in de thermische schil met isolatiemateriaal met een minimale Rd-waarde van 1,1 [m2K/W] en minimale geïsoleerde oppervlakte van 10 m2. </text:p>
                  </text:list-item>
                  <text:list-item text:style-override="id1-3-2-2-1-4-6-3-2">
                    <text:number>•</text:number>
                    <text:p text:style-name="al">Gevelisolatie: het isoleren van de bestaande binnenzijde of buitenzijde buitengevel met isolatiemateriaal met een minimale Rd-waarde van 2,5 [m2K/W] en minimale geïsoleerde oppervlakte van 10 m2.</text:p>
                  </text:list-item>
                  <text:list-item text:style-override="id1-3-2-2-1-4-6-3-3">
                    <text:number>•</text:number>
                    <text:p text:style-name="al">Dakisolatie: het isoleren van het bestaande dak in de thermische schil of van de bestaande zolder- of vlieringvloer, indien de zolder of vliering onverwarmd is met isolatiemateriaal met een minimale Rd-waarde van 2,5 [m2K/W] en minimale geïsoleerde oppervlakte van 20 m2. </text:p>
                  </text:list-item>
                  <text:list-item text:style-override="id1-3-2-2-1-4-6-3-4">
                    <text:number>•</text:number>
                    <text:p text:style-name="al">Vloer- of bodemisolatie: het isoleren van de bestaande vloer of de bestaande bodem in de thermische schil met isolatiemateriaal met een minimale Rd-waarde van 2,5 [m2K/W] en minimale geïsoleerde oppervlakte van 20 m2.</text:p>
                  </text:list-item>
                  <text:list-item text:style-override="id1-3-2-2-1-4-6-3-5">
                    <text:number>•</text:number>
                    <text:p text:style-name="al">Hoogrendementsglas: het vervangen of het toevoegen van glas (door het toepassen van voor- of achterzetramen) in de thermische schil door isolatieglas, al dan niet in combinatie met het vervangen van het kozijn door een isolerend kozijn met een maximale U-waarde van 2.0 [W/m2K], en/of in combinatie met panelen.</text:p>
                    <text:list text:style-name="id1-3-2-2-1-4-6-3-5-3">
                      <text:list-item text:style-override="id1-3-2-2-1-4-6-3-5-3-1">
                        <text:number>○</text:number>
                        <text:p text:style-name="al">isolatieglas: glas met een maximale U-waarde van 3.0 [W/m2K];</text:p>
                      </text:list-item>
                      <text:list-item text:style-override="id1-3-2-2-1-4-6-3-5-3-2">
                        <text:number>○</text:number>
                        <text:p text:style-name="al">panelen: panelen met minimaal dezelfde U-waarde als de glassoort waarmee deze worden gecombineerd;</text:p>
                      </text:list-item>
                      <text:list-item text:style-override="id1-3-2-2-1-4-6-3-5-3-3">
                        <text:number>○</text:number>
                        <text:p text:style-name="al">isolerende deuren met een maximale U-waarde van 2.0 (W/m2K).</text:p>
                      </text:list-item>
                    </text:list>
                  </text:list-item>
                </text:list>
              </text:list-item>
              <text:list-item text:style-override="id1-3-2-2-1-4-7">
                <text:number/>
                <text:p text:style-name="al">De minimale geïsoleerde oppervlakte is 3 m2 (glas, kozijn en deur oppervlakte mogen meegeteld worden, mits voldaan wordt aan de gestelde U-waarde).</text:p>
              </text:list-item>
              <text:list-item text:style-override="id1-3-2-2-1-4-8">
                <text:number>f.</text:number>
                <text:p text:style-name="al">
                <text:span text:style-name="nadrukondlijn">Grondgebonden koopwoning</text:span>: woning van een eigenaar-bewoner, die is gelegen in de gemeente Utrechtse heuvelrug. Een bestaande gebouwde onroerende zaak, die een zelfstandige woongelegenheid vormt alvorens renovatie plaatsvindt en in de basisregistratie als bedoeld in artikel 2 van de Wet basisregistratie adressen en gebouwen met een woonfunctie is geregistreerd, niet zijnde een woonwagen, woonboot of appartement.</text:p>
              </text:list-item>
              <text:list-item text:style-override="id1-3-2-2-1-4-9">
                <text:number>g.</text:number>
                <text:p text:style-name="al">
                <text:span text:style-name="nadrukondlijn">Natuurlijke (biobased) isolatiematerialen</text:span>: Isolatiematerialen gemaakt uit natuurlijke grondstoffen. Hoofdzakelijk gemaakt uit reststromen van land- en bosbouw. Zie voor de isolatiematerialen en meldcodes die aangemerkt worden als biobased, zie de RVO meldcodelijst isolatiematerialen en biobased bonus op <text:a xlink:href="https://www.rvo.nl/subsidies-financiering/isde" xlink:type="simple"><text:span text:style-name="nadrukondlijn">www.RVO.nl/ISDE</text:span></text:a>. </text:p>
              </text:list-item>
              <text:list-item text:style-override="id1-3-2-2-1-4-10">
                <text:number>h.</text:number>
                <text:p text:style-name="al">
                <text:span text:style-name="nadrukondlijn">Renovatie</text:span>: herstellen of gedeeltelijk vernieuwen van een bestaand pand binnen de thermische schil. </text:p>
              </text:list-item>
              <text:list-item text:style-override="id1-3-2-2-1-4-11">
                <text:number>i.</text:number>
                <text:p text:style-name="al">
                <text:span text:style-name="nadrukondlijn">Thermische schil</text:span>: is de isolerende laag aan de buitenzijde van de woning. Wanden, daken, beglazing en deuren, en vloeren grenzend aan de buitenlucht of grond zijn geïsoleerd om kou te weren en warmte binnen te houden. De thermische schil is de 'jas' van de woning. Een nieuwe uitbreiding van de woning komt niet in aanmerking voor deze subsidie.</text:p>
              </text:list-item>
              <text:list-item text:style-override="id1-3-2-2-1-4-12">
                <text:number>j.</text:number>
                <text:p text:style-name="al">
                <text:span text:style-name="nadrukondlijn">Slecht geïsoleerd bouwdeel</text:span>: een bouwdeel dat matig tot slecht geïsoleerd is, daaronder wordt verstaan:</text:p>
                <text:list text:style-name="id1-3-2-2-1-4-12-3">
                  <text:list-item text:style-override="id1-3-2-2-1-4-12-3-1">
                    <text:number>•</text:number>
                    <text:p text:style-name="al">Dakisolatie van minder dan 9 cm en rc-waarde lager of gelijk aan 2,0</text:p>
                  </text:list-item>
                  <text:list-item text:style-override="id1-3-2-2-1-4-12-3-2">
                    <text:number>•</text:number>
                    <text:p text:style-name="al">Zolder of vlieringvloer isolatie die niet aanwezig is of lager of gelijk aan rc-waarde van 0,5</text:p>
                  </text:list-item>
                  <text:list-item text:style-override="id1-3-2-2-1-4-12-3-3">
                    <text:number>•</text:number>
                    <text:p text:style-name="al">Spouwmuurisolatie of gevelisolatie lager of gelijk aan rc-waarde 1,1</text:p>
                  </text:list-item>
                  <text:list-item text:style-override="id1-3-2-2-1-4-12-3-4">
                    <text:number>•</text:number>
                    <text:p text:style-name="al">Vloer- of bodemisolatie van minder dan 5 cm en lager of gelijk aan rc-waarde 1,3</text:p>
                  </text:list-item>
                  <text:list-item text:style-override="id1-3-2-2-1-4-12-3-5">
                    <text:number>•</text:number>
                    <text:p text:style-name="al">Glas: enkel of oud dubbelglas of HR glas met isolatiewaarde gelijk of hoger dan 1,6 U.</text:p>
                  </text:list-item>
                </text:list>
              </text:list-item>
              <text:list-item text:style-override="id1-3-2-2-1-4-13">
                <text:number>k.</text:number>
                <text:p text:style-name="al">
                <text:span text:style-name="nadrukondlijn">Monument</text:span>:</text:p>
                <text:list text:style-name="id1-3-2-2-1-4-13-3">
                  <text:list-item text:style-override="id1-3-2-2-1-4-13-3-1">
                    <text:number>1.</text:number>
                    <text:p text:style-name="al">zaak die van algemeen belang is wegens zijn schoonheid, betekenis voor de wetenschap of cultuurhistorische waarde;</text:p>
                  </text:list-item>
                  <text:list-item text:style-override="id1-3-2-2-1-4-13-3-2">
                    <text:number>2.</text:number>
                    <text:p text:style-name="al">terrein dat van algemeen belang is wegens een daar aanwezige zaak als bedoeld onder 1;</text:p>
                  </text:list-item>
                </text:list>
              </text:list-item>
              <text:list-item text:style-override="id1-3-2-2-1-4-14">
                <text:number>l.</text:number>
                <text:p text:style-name="al">
                <text:span text:style-name="nadrukondlijn">Gemeentelijk monument</text:span>: gemeentelijk monument: onroerend monument, dat overeenkomstig de bepalingen van de monumentenverordening gemeente Utrechtse Heuvelrug als beschermd gemeentelijk monument is aangewezen en is opgenomen op de gemeentelijke monumentenlijst;</text:p>
              </text:list-item>
              <text:list-item text:style-override="id1-3-2-2-1-4-15">
                <text:number>m.</text:number>
                <text:p text:style-name="al">
                <text:span text:style-name="nadrukondlijn">Gemeentelijke monumentenlijst</text:span>: de lijst waarop zijn geregistreerd de overeenkomstig de monumentenverordening gemeente Utrechtse Heuvelrug als gemeentelijk monument aangewezen zaken;</text:p>
              </text:list-item>
              <text:list-item text:style-override="id1-3-2-2-1-4-16">
                <text:number>n.</text:number>
                <text:p text:style-name="al">
                <text:span text:style-name="nadrukondlijn">Het college</text:span>: het college van burgemeester en wethouders van de gemeente Utrechtse Heuvelrug. </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Een subsidie op grond van deze regeling mag gecombineerd worden met andere subsidies. </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 en prestatie</text:p>
            <text:p text:style-name="al">De subsidie kan worden verstrekt voor de uitvoering van energiebesparende maatregelen door uitvoerende bedrijven en voor isolatiemateriaalkosten voor doe-het-zelvers, zoals bedoeld in artikel 1 aanhef en onder d, door de eigenaar-bewoner van een grondgebonden koopwoning die is gelegen in de gemeente Utrechtse heuvelrug. De maatregelen moeten zijn uitgevoerd na 1 januari 2024. Het maximale subsidiebedrag kan eenmalig verstrekt worden per adres, dit kan in delen uitgekeerd worden.</text:p>
          </text:section>
          <text:section text:name="artikel_id1-3-2-2-5" text:style-name="artikel">
            <text:p text:style-name="artikel_kop_titel"><text:span text:style-name="artikel_kop_label">Artikel</text:span> <text:span text:style-name="artikel_kop_nr">5.</text:span> Doelgroep</text:p>
            <text:p text:style-name="al">Subsidie als bedoeld in artikel 4 wordt uitsluitend verstrekt aan een eigenaar-bewoner. </text:p>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4 in aanmerking te komen, wordt voldaan aan de volgende vereisten:</text:p>
            <text:p text:style-name="al"/>
            <text:p text:style-name="al">6.1 Reguliere woning</text:p>
            <text:p text:style-name="al"/>
            <text:list text:style-name="id1-3-2-2-6-6">
              <text:list-item text:style-override="id1-3-2-2-6-6-1">
                <text:number>a.</text:number>
                <text:p text:style-name="al">De aanvrager is eigenaar-bewoner van de grondgebonden koopwoning waaraan de energiebesparende maatregelen worden getroffen;</text:p>
              </text:list-item>
              <text:list-item text:style-override="id1-3-2-2-6-6-2">
                <text:number>b.</text:number>
                <text:p text:style-name="al">De aanvrager voert zelfstandig of in samenwerkingsverband minimaal één energiebesparende maatregel uit aan de eigen woning, of besteedt dit uit aan een gecertifieerd (bouw)bedrijf;</text:p>
              </text:list-item>
              <text:list-item text:style-override="id1-3-2-2-6-6-3">
                <text:number>c.</text:number>
                <text:p text:style-name="al">Alleen isolatiemateriaal-kosten van de zelf uitgevoerde maatregelen tellen mee voor de subsidie;</text:p>
              </text:list-item>
              <text:list-item text:style-override="id1-3-2-2-6-6-4">
                <text:number>d.</text:number>
                <text:p text:style-name="al">Bij het isoleren van 1 bouwdeel moet de minimale oppervlakte van de gekozen energiebesparende maatregel geïsoleerd worden, voor een tweede maatregel hoeft de minimale oppervlakte voordat tweede onderdeel niet behaald te worden;</text:p>
              </text:list-item>
              <text:list-item text:style-override="id1-3-2-2-6-6-5">
                <text:number>e.</text:number>
                <text:p text:style-name="al">De woning heeft een WOZ waarde ≤ €602.000,- (peiljaar 2022, 2023 of 2024);</text:p>
              </text:list-item>
              <text:list-item text:style-override="id1-3-2-2-6-6-6">
                <text:number>f.</text:number>
                <text:p text:style-name="al">Er moeten in de woning aantoonbaar nog minimaal twee bouwdelen slecht of niet geïsoleerd zijn. Woningen met energielabel A, B of C hebben hierin een extra bewijslast verplichting.</text:p>
              </text:list-item>
              <text:list-item text:style-override="id1-3-2-2-6-6-7">
                <text:number>g.</text:number>
                <text:p text:style-name="al">De werkzaamheden zijn natuurvriendelijk uitgevoerd, door eigenaar-bewoner zelf of een gecertificeerd (bouw)bedrijf (voor voorwaarden en informatie kijk hier). Spouwmuurisolatie en buitendakisolatie zijn uitgesloten voor doe-het-zelf.</text:p>
              </text:list-item>
            </text:list>
            <text:p text:style-name="al">
            <text:span text:style-name="nadrukvet">6.2 Monumentale woning</text:span>
          </text:p>
            <text:p text:style-name="al">Voor monumentale woningen gelden enkele uitzonderingen of extra subsidievereisten:</text:p>
            <text:p text:style-name="al"/>
            <text:list text:style-name="id1-3-2-2-6-10">
              <text:list-item text:style-override="id1-3-2-2-6-10-1">
                <text:number>a)</text:number>
                <text:p text:style-name="al">Gemeentelijke monumenten met een WOZ waarde ≤ €800.000,- (peiljaar 2022 of 2023) komen in aanmerking (uitzondering op paragraaf 6.1 e);</text:p>
              </text:list-item>
              <text:list-item text:style-override="id1-3-2-2-6-10-2">
                <text:number>b)</text:number>
                <text:p text:style-name="al">Het verkrijgen van een vergunning is altijd verplicht voor het uitvoeren van isolatiemaatregelen in en aan een monument. </text:p>
              </text:list-item>
              <text:list-item text:style-override="id1-3-2-2-6-10-3">
                <text:number>c)</text:number>
                <text:p text:style-name="al">Isolatiemaatregelen in/aan een monument mogen alleen uitgevoerd worden door een gecertificeerd (bouw)bedrijf, doe-het-zelf activiteiten zijn uitgesloten van deze subsidie.</text:p>
              </text:list-item>
            </text:list>
          </text:section>
          <text:section text:name="artikel_id1-3-2-2-7" text:style-name="artikel">
            <text:p text:style-name="artikel_kop_titel"><text:span text:style-name="artikel_kop_label">Artikel</text:span> <text:span text:style-name="artikel_kop_nr">7.</text:span> Aanvraagvereisten</text:p>
            <text:list text:style-name="id1-3-2-2-7-2">
              <text:list-item text:style-override="id1-3-2-2-7-2">
                <text:number>7.1</text:number>
                <text:p text:style-name="al"> Een aanvraag voor subsidie wordt ingediend door middel van een door het college vastgesteld digitaal aanvraagformulier. De aanvraag voor vaststelling van de subsidie moet gedaan zijn voor 31 december 2028. </text:p>
              </text:list-item>
              <text:list-item text:style-override="id1-3-2-2-7-3">
                <text:number>7.2</text:number>
                <text:p text:style-name="al">Een aanvraag voor subsidieverlening gaat in ieder geval vergezeld van:</text:p>
                <text:p text:style-name="al"/>
                <text:list text:style-name="id1-3-2-2-7-3-4">
                  <text:list-item text:style-override="id1-3-2-2-7-3-4-1">
                    <text:number>a.</text:number>
                    <text:p text:style-name="al">Bouwjaar van de woning</text:p>
                  </text:list-item>
                  <text:list-item text:style-override="id1-3-2-2-7-3-4-2">
                    <text:number>b.</text:number>
                    <text:p text:style-name="al">WOZ-waarde van de woning. (Heeft de woning geen WOZ-waarde dan moet de woningwaarde door de aanvrager op een andere manier worden aangetoond bijvoorbeeld met een taxatierapport. De woningwaarde wordt dan gebruikt in de beoordeling van de subsidieaanvraag in plaats van de WOZ-waarde).</text:p>
                  </text:list-item>
                  <text:list-item text:style-override="id1-3-2-2-7-3-4-3">
                    <text:number>c.</text:number>
                    <text:p text:style-name="al">U verklaart in de aanvraag dat er 2 bouwdelen slecht of niet geïsoleerd zijn, en het energielabel indien bekent;</text:p>
                  </text:list-item>
                  <text:list-item text:style-override="id1-3-2-2-7-3-4-4">
                    <text:number>d.</text:number>
                    <text:p text:style-name="al">Een opgave van de isolatiemaatregel(en) waarvoor u de subsidie aanvraagt en hoe deze uitgevoerd zullen worden (uitbesteden of doe-het-zelf)</text:p>
                  </text:list-item>
                  <text:list-item text:style-override="id1-3-2-2-7-3-4-5">
                    <text:number>e.</text:number>
                    <text:p text:style-name="al">De subsidieverlening vervalt na 12 maanden als deze in die periode niet wordt opgevolgd door aanvraag van subsidievaststelling. Er mag éénmalig een schriftelijke aanvraag tot verlenging van 6 maanden worden ingediend.</text:p>
                  </text:list-item>
                </text:list>
              </text:list-item>
              <text:list-item text:style-override="id1-3-2-2-7-4">
                <text:number>7.3.</text:number>
                <text:p text:style-name="al">Een aanvraag voor de subsidievaststelling gaat in ieder geval vergezeld van een factuur of overeenkomst voor de aanschaf van de materialen en/of uitgevoerde isolatiewerkzaamheden. Hierop worden in ieder geval de volgende gegevens vermeld:</text:p>
                <text:p text:style-name="al"/>
                <text:p text:style-name="al">Uitvoering bouwbedrijf</text:p>
                <text:p text:style-name="al"/>
                <text:list text:style-name="id1-3-2-2-7-4-6">
                  <text:list-item text:style-override="id1-3-2-2-7-4-6-1">
                    <text:number>•</text:number>
                    <text:p text:style-name="al">Foto’s met datum waarop duidelijk te zien is dat de werkzaamheden op uw adres worden uitgevoerd.</text:p>
                  </text:list-item>
                  <text:list-item text:style-override="id1-3-2-2-7-4-6-2">
                    <text:number>•</text:number>
                    <text:p text:style-name="al">Factuur van bedrijf met:</text:p>
                    <text:list text:style-name="id1-3-2-2-7-4-6-2-3">
                      <text:list-item text:style-override="id1-3-2-2-7-4-6-2-3-1">
                        <text:number>○</text:number>
                        <text:p text:style-name="al">Type materiaal en Rd-waarde (moet voorkomen op lijst ISDE) en indien van toepassing de kozijnstaat, merk, type en het bijbehorende frame.</text:p>
                      </text:list-item>
                      <text:list-item text:style-override="id1-3-2-2-7-4-6-2-3-2">
                        <text:number>○</text:number>
                        <text:p text:style-name="al">Oppervlakte (m2) geïsoleerd bouwdeel.</text:p>
                      </text:list-item>
                    </text:list>
                  </text:list-item>
                </text:list>
                <text:p text:style-name="al">Doe-het-zelf</text:p>
                <text:p text:style-name="al"/>
                <text:list text:style-name="id1-3-2-2-7-4-9">
                  <text:list-item text:style-override="id1-3-2-2-7-4-9-1">
                    <text:number>•</text:number>
                    <text:p text:style-name="al">Foto’s met datum waarop duidelijk te zien is dat de werkzaamheden op uw adres worden uitgevoerd.</text:p>
                  </text:list-item>
                  <text:list-item text:style-override="id1-3-2-2-7-4-9-2">
                    <text:number>•</text:number>
                    <text:p text:style-name="al">Aankoopbewijs isolatiemateriaal.</text:p>
                    <text:list text:style-name="id1-3-2-2-7-4-9-2-3">
                      <text:list-item text:style-override="id1-3-2-2-7-4-9-2-3-1">
                        <text:number>○</text:number>
                        <text:p text:style-name="al">Type materiaal en Rd-waarde (moet voorkomen op lijst ISDE) en indien van toepassing de kozijnstaat, merk, type en het bijbehorende frame.</text:p>
                      </text:list-item>
                      <text:list-item text:style-override="id1-3-2-2-7-4-9-2-3-2">
                        <text:number>○</text:number>
                        <text:p text:style-name="al">Oppervlakte (m2) geïsoleerd bouwdeel.</text:p>
                      </text:list-item>
                    </text:list>
                  </text:list-item>
                </text:list>
              </text:list-item>
              <text:list-item text:style-override="id1-3-2-2-7-5">
                <text:number>7.4</text:number>
                <text:p text:style-name="al">Als de subsidieverlening wordt aangevraagd nadat de isolatiewerkzaamheden al zijn uitgevoerd moet alle informatie zoals benoemd in artikel 7.2 en 7.3 gelijktijdig worden aangeleverd, waarna de subsidie direct kan worden vastgesteld. </text:p>
              </text:list-item>
              <text:list-item text:style-override="id1-3-2-2-7-6">
                <text:number>7.5</text:number>
                <text:p text:style-name="al">De gemeente kan op afspraak ter plaatse controleren of de woning voldoet aan de eis van twee slechtgeïsoleerde bouwdelen en/of de werkzaamheden zijn uitgevoerd volgens de voorwaarden. </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8.1</text:number>
                <text:p text:style-name="al"> De hoogte van de subsidie bedraagt maximaal €1750,- van het totale aankoopbedrag, inclusief belastingen, voor de isolatiematerialen indien de werkzaamheden zelf worden uitgevoerd. Wanneer het maximale bedrag bij de eerste maatregel niet behaald wordt, mag het resterende bedrag uitgegeven worden aan een tweede maatregel, waarvoor de minimale oppervlakte als eis vervalt.</text:p>
              </text:list-item>
              <text:list-item text:style-override="id1-3-2-2-8-3">
                <text:number>8.2</text:number>
                <text:p text:style-name="al">De hoogte van de subsidie bedraagt maximaal 70% van het totale factuurbedrag inclusief belastingen, met een maximum van €1750,- indien de isolatiewerkzaamheden door een (bouw)bedrijf zijn uitgevoerd.</text:p>
              </text:list-item>
              <text:list-item text:style-override="id1-3-2-2-8-4">
                <text:number>8.3</text:number>
                <text:p text:style-name="al">Wanneer de isolatiewerkzaamheden aan de gevel, vloer en/of het dak volledig worden uitgevoerd met natuurlijke (biobased) materialen, kan het maximale subsidiebedrag verhoogd worden met een bonus van €250,-. </text:p>
              </text:list-item>
              <text:list-item text:style-override="id1-3-2-2-8-5">
                <text:number>8.4</text:number>
                <text:p text:style-name="al"> Voor Monumenten kan het maximale subsidiebedrag verhoogd worden met een bonus van €500,-. </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9.1</text:number>
                <text:p text:style-name="al"> In aanvulling op artikel 7 van de Algemene Subsidieverordening gemeente Utrechtse Heuvelrug 2026 heeft de aanvrager maximaal 12 maanden na subsidieverlening, tot maximaal de einddatum van de subsidieregeling om de werkzaamheden uit te voeren danwel uit te laten voeren en de subsidievaststelling aan te vragen. Hierna vervalt de subsidieverlening en het recht op de aangevraagde subsidie en subsidiebedrag. </text:p>
              </text:list-item>
              <text:list-item text:style-override="id1-3-2-2-9-3">
                <text:number>9.2</text:number>
                <text:p text:style-name="al">De subsidieontvanger kan eenmalig schriftelijk verzoeken om de termijn genoemd in het vorige lid met maximaal 6 maanden te verlengen, tot maximaal de einddatum van de subsidieregeling.</text:p>
              </text:list-item>
              <text:list-item text:style-override="id1-3-2-2-9-4">
                <text:number>9.3</text:number>
                <text:p text:style-name="al">Wanneer de gemeente oordeelt dat de aanvraag incompleet is krijgt de subsidieontvanger 4 weken de tijd om de ontbrekende stukken aan te leveren.</text:p>
              </text:list-item>
              <text:list-item text:style-override="id1-3-2-2-9-5">
                <text:number>9.4.</text:number>
                <text:p text:style-name="al"> Als blijkt dat de gesubsidieerde activiteiten niet of niet geheel zijn uitgevoerd en/of de verplichtingen niet (geheel) zijn nagekomen en/of het bestede bedrag lager is, dan kan de subsidie lager worden vastgesteld dan het bedrag van de verlening of zelfs op nul gezet.</text:p>
              </text:list-item>
              <text:list-item text:style-override="id1-3-2-2-9-6">
                <text:number>9.5</text:number>
                <text:p text:style-name="al">Elk adres kan maar één keer aanspraak maken op deze subsidie.</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0.1 </text:number>
                <text:p text:style-name="al">Het college beslist op de aanvraag subsidieverlening binnen 13 weken, nadat de aanvraag compleet is ingediend.</text:p>
              </text:list-item>
              <text:list-item text:style-override="id1-3-2-2-10-3">
                <text:number>10.2</text:number>
                <text:p text:style-name="al">Het college beslist op de aanvraag subsidievaststelling binnen 13 weken, nadat de aanvraag compleet is ingediend.</text:p>
              </text:list-item>
              <text:list-item text:style-override="id1-3-2-2-10-4">
                <text:number>10.3</text:number>
                <text:p text:style-name="al">Het college kan de beslistermijn van de subsidieverlening en subsidievaststelling eenmalig schriftelijk verlengen met 6 weken.</text:p>
              </text:list-item>
            </text:list>
          </text:section>
          <text:section text:name="artikel_id1-3-2-2-11" text:style-name="artikel">
            <text:p text:style-name="artikel_kop_titel"><text:span text:style-name="artikel_kop_label">Artikel</text:span> <text:span text:style-name="artikel_kop_nr">11.</text:span> Subsidieplafond en verdeling</text:p>
            <text:list text:style-name="id1-3-2-2-11-2">
              <text:list-item text:style-override="id1-3-2-2-11-2">
                <text:number>11.1.</text:number>
                <text:p text:style-name="al"> Het plafond voor deze Regeling bedraagt in totaal € 2.300.000,- (zegge: tweemiljoen driehonderd duizend euro). De subsidieregeling Isolatie VvE en subsidieregeling isolatiesubsidie Utrechtse Heuvelrug 2026 delen de middelen.</text:p>
              </text:list-item>
              <text:list-item text:style-override="id1-3-2-2-11-3">
                <text:number>11.2</text:number>
                <text:p text:style-name="al"> Het college kan het plafond als genoemd in het vorige lid gedurende de looptijd van deze regeling verhogen. </text:p>
              </text:list-item>
              <text:list-item text:style-override="id1-3-2-2-11-4">
                <text:number>11.3</text:number>
                <text:p text:style-name="al">Indien het subsidieplafond als bedoeld in artikel 11.1 niet hoog genoeg is om alle aanvragen te honoreren, wordt op die aanvragen in de volgende volgorde beslist:</text:p>
              </text:list-item>
              <text:list-item text:style-override="id1-3-2-2-11-5">
                <text:number>11.3.1.</text:number>
                <text:p text:style-name="al"> Verstrekking van subsidie vindt plaats op volgorde van ontvangst van complete aanvragen die voor subsidie in aanmerking komen, totdat het voor de betrokken subsidieregelingen vastgestelde subsidieplafond is bereikt.</text:p>
              </text:list-item>
              <text:list-item text:style-override="id1-3-2-2-11-6">
                <text:number>11.3.2.</text:number>
                <text:p text:style-name="al">Als de aanvrager krachtens artikel 4:5 van de Algemene wet bestuursrecht de gelegenheid heeft gehad de aanvraag aan te vullen, geldt als datum van ontvangst de datum waarop de aanvraag is gecompleteerd. </text:p>
              </text:list-item>
              <text:list-item text:style-override="id1-3-2-2-11-7">
                <text:number>11.3.3.</text:number>
                <text:p text:style-name="al"> 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unnen burgemeester en wethouders besluiten de opvolgende aanvrager deze mogelijkheid te bieden.</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geconsolideerde regeling treedt na publicatie in werking, onder gelijktijdige intrekking van de Subsidieregeling isolatiesubsidie Utrechtse Heuvelrug 2025 versie 1.</text:p>
              </text:list-item>
              <text:list-item text:style-override="id1-3-2-2-12-3">
                <text:number>2.</text:number>
                <text:p text:style-name="al">Deze regeling wordt aangehaald als: subsidieregeling Isolatiesubsidie Utrechtse Heuvelrug 2026.</text:p>
              </text:list-item>
              <text:list-item text:style-override="id1-3-2-2-12-4">
                <text:number>3.</text:number>
                <text:p text:style-name="al">Deze regeling vervalt op 31 december 2028, met dien verstande dat aanvragen die vóór die datum zijn ingediend, worden afgehandeld conform deze regeling, voor zover het subsidieplafond op het moment van indiening niet is overschreden.</text:p>
              </text:list-item>
            </text:list>
          </text:section>
        </text:section>
        <text:section text:name="regeling-sluiting_id1-3-2-3" text:style-name="regeling-sluiting">
          <text:section text:name="ondertekening_id1-3-2-3-1">
            <text:p><text:span text:style-name="functie">aldus besloten en vastgesteld in de vergadering van 31 maart 2026,</text:span></text:p>
          </text:section>
          <text:section text:name="ondertekening_id1-3-2-3-2">
            <text:p><text:span text:style-name="functie"/></text:p>
            <text:p><text:span text:style-name="functie">Burgemeester en wethouders van Utrechtse Heuvelrug,</text:span></text:p>
          </text:section>
          <text:section text:name="ondertekening_id1-3-2-3-3">
            <text:p><text:span text:style-name="functie"/></text:p>
            <text:p><text:span text:style-name="functie">de secretaris C.M. Beijk,</text:span></text:p>
          </text:section>
          <text:section text:name="ondertekening_id1-3-2-3-4">
            <text:p><text:span text:style-name="functie"/></text:p>
            <text:p><text:span text:style-name="functie">de burgemeester G.F. N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47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7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7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gemeente Utrechtse Heuvelrug 2026.]|[https://lokaleregelgeving.overheid.nl/CVDR759445#hoofdstuk_1_artikel_3</meta:user-defined>
    <meta:user-defined meta:name="OVERHEIDop.referentienummer">ZAAK-2026-0000001288</meta:user-defined>
    <meta:user-defined meta:name="DCTERMS.alternative">Subsidieregeling Isolatiesubsidie Utrechtse Heuvelrug 2026</meta:user-defined>
    <dc:language>nl</dc:language>
    <meta:user-defined meta:name="OVERHEIDop.locatietype/OVERHEIDop.gebiedsmarkering">Gemeente</meta:user-defined>
    <meta:user-defined meta:name="DC.title">Subsidieregeling Isolatiesubsidie Utrechtse Heuvelrug 2026</meta:user-defined>
    <meta:user-defined meta:name="DCTERMS.W3CDTF/DCTERMS.available">2026-04-10</meta:user-defined>
    <meta:user-defined meta:name="DCTERMS.W3CDTF/OVERHEIDop.jaargang">2026</meta:user-defined>
    <meta:user-defined meta:name="OVERHEIDop.publicationIssue">168478</meta:user-defined>
    <meta:user-defined meta:name="OVERHEIDop.betreftRegeling">CVDR760323_1</meta:user-defined>
    <meta:user-defined meta:name="xs:date/OVERHEIDop.startdatum">2026-04-11</meta:user-defined>
    <meta:user-defined meta:name="xs:date/OVERHEIDop.einddatum">2028-12-31</meta:user-defined>
    <meta:user-defined meta:name="OVERHEIDop.GmbID/DC.identifier">gmb-2026-168478</meta:user-defined>
    <meta:user-defined meta:name="OVERHEIDop.versieInformatie"/>
  </office:meta>
</office:document-meta>
</file>