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oningsdag 27-04-2026 en bevrijdingsdag 05-05-2026 aan de Lange Marktstraat 1, 8911 AD Leeuwarden (APV-2026-036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koningsdag en bevrijdingsdag 2026 op de locatie Lange Marktstraat 1, 8911 AD Leeuwarden op 27-04-2026 en 05-05-2026, verzenddatum:  07-04-2026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4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211</meta:user-defined>
    <dc:language>nl</dc:language>
    <meta:user-defined meta:name="OVERHEIDop.locatietype/OVERHEIDop.gebiedsmarkering">Punt</meta:user-defined>
    <meta:user-defined meta:name="DC.title">Verleende geluidsontheffing voor koningsdag 27-04-2026 en bevrijdingsdag 05-05-2026 aan de Lange Marktstraat 1, 8911 AD Leeuwarden (APV-2026-036211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75</meta:user-defined>
    <meta:user-defined meta:name="OVERHEIDop.GmbID/DC.identifier">gmb-2026-168475</meta:user-defined>
    <meta:user-defined meta:name="OVERHEIDop.versieInformatie"/>
  </office:meta>
</office:document-meta>
</file>