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bel 29-39 Soest, plaatsen warmtewisselaar mini warmtenet</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een aanvraag ontvangen voor een omgevingsvergunning voor het plaatsen warmtewisselaar mini warmtenet op locatie Libel 29-39 Soest.</text:p>
            <text:p text:style-name="common-al">De aanvraag is geregistreerd onder zaaknummer 138718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47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7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7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189</meta:user-defined>
    <meta:user-defined meta:name="DCTERMS.abstract">plaatsen warmtewisselaar mini warmtene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ibel 29-39 Soest, plaatsen warmtewisselaar mini warmtenet</meta:user-defined>
    <meta:user-defined meta:name="DCTERMS.W3CDTF/DCTERMS.available">2026-04-09</meta:user-defined>
    <meta:user-defined meta:name="DCTERMS.W3CDTF/OVERHEIDop.jaargang">2026</meta:user-defined>
    <meta:user-defined meta:name="OVERHEIDop.publicationIssue">168474</meta:user-defined>
    <meta:user-defined meta:name="OVERHEIDop.GmbID/DC.identifier">gmb-2026-168474</meta:user-defined>
    <meta:user-defined meta:name="OVERHEIDop.versieInformatie"/>
  </office:meta>
</office:document-meta>
</file>