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der Valk Boumanlaan 39, 3446 GG Woerden,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der Valk Boumanlaan 39, 3446 GG Woerden, vergunning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uitbouw en een opbouw op 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4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29</meta:user-defined>
    <meta:user-defined meta:name="DCTERMS.abstract">het toevoegen van een uitbouw en een opbouw op de verdieping</meta:user-defined>
    <dc:language>nl</dc:language>
    <meta:user-defined meta:name="DC.title">Besluit (Van der Valk Boumanlaan 39, 3446 GG Woerden, vergunning)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726</meta:user-defined>
    <meta:user-defined meta:name="OVERHEIDop.publicationIssue">168473</meta:user-defined>
    <meta:user-defined meta:name="OVERHEIDop.GmbID/DC.identifier">gmb-2026-168473</meta:user-defined>
    <meta:user-defined meta:name="OVERHEIDop.versieInformatie"/>
  </office:meta>
</office:document-meta>
</file>