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9-6">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9-7">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Verenigingen van Eigenaars gemeente Utrechtse Heuvelrug 2026</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gelet op titel 4.2 van de Algemene wet bestuursrecht en artikel 3 van de Algemene subsidieverordening gemeente Utrechtse Heuvelrug 2026;</text:p>
            <text:p text:style-name="al"/>
            <text:p text:style-name="al">besluit vast te stellen de:</text:p>
            <text:p text:style-name="al"/>
            <text:p text:style-name="al">
            <text:span text:style-name="nadrukvet">Subsidieregeling isolatie Verenigingen van Eigenaars gemeente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ppartement</text:span>: deel van een gebouw waarop een appartementsrecht rust en waarvoor een VvE is opgericht;</text:p>
              </text:list-item>
              <text:list-item text:style-override="id1-3-2-2-1-4-2">
                <text:number>b)</text:number>
                <text:p text:style-name="al">
                <text:span text:style-name="nadrukcur">Asv</text:span>: Algemene Subsidieverordening gemeente Utrechtse Heuvelrug 2026; </text:p>
              </text:list-item>
              <text:list-item text:style-override="id1-3-2-2-1-4-3">
                <text:number>c)</text:number>
                <text:p text:style-name="al">
                <text:span text:style-name="nadrukcur">biobased isolatiemateriaal</text:span>: isolatiemateriaal dat voor minstens 70% bestaat uit natuurlijk materiaal (zoals houtvezel, vlas of hennep) zoals vastgelegd in de meldcodelijst van de landelijke ISDE-subsidie van de Rijksdienst voor Ondernemend Nederland; </text:p>
              </text:list-item>
              <text:list-item text:style-override="id1-3-2-2-1-4-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4-5">
                <text:number>e)</text:number>
                <text:p text:style-name="al">
                <text:span text:style-name="nadrukcur">bouwdeel</text:span>: één van de volgende vier categorieën: 1.vloer en/of bodem; 2.gevel waaronder spouw; 3. dak en/of zolder en of vlieringvloer; 4. glas en ramen; </text:p>
              </text:list-item>
              <text:list-item text:style-override="id1-3-2-2-1-4-6">
                <text:number>f)</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4-7">
                <text:number>g)</text:number>
                <text:p text:style-name="al">
                <text:span text:style-name="nadrukcur">ISDE</text:span>: investeringssubsidie duurzame energie en energiebesparing van de Rijksdienst voor Ondernemend Nederland; </text:p>
              </text:list-item>
              <text:list-item text:style-override="id1-3-2-2-1-4-8">
                <text:number>h)</text:number>
                <text:p text:style-name="al">
                <text:span text:style-name="nadrukcur">Monument</text:span>: </text:p>
                <text:list text:style-name="id1-3-2-2-1-4-8-3">
                  <text:list-item text:style-override="id1-3-2-2-1-4-8-3-1">
                    <text:number>1.</text:number>
                    <text:p text:style-name="al">zaak die van algemeen belang is wegens zijn schoonheid, betekenis voor de wetenschap of cultuurhistorische waarde;</text:p>
                  </text:list-item>
                  <text:list-item text:style-override="id1-3-2-2-1-4-8-3-2">
                    <text:number>2.</text:number>
                    <text:p text:style-name="al">terrein dat van algemeen belang is wegens een daar aanwezige zaak als bedoeld onder 1;</text:p>
                  </text:list-item>
                </text:list>
              </text:list-item>
              <text:list-item text:style-override="id1-3-2-2-1-4-9">
                <text:number>i)</text:number>
                <text:p text:style-name="al">
                <text:span text:style-name="nadrukcur">Gemeentelijke monument</text:span>: onroerend monument, dat overeenkomstig de bepalingen van de Monumentenverordening Utrechtse Heuvelrug als beschermd gemeentelijk monument is aangewezen en is opgenomen op de gemeentelijke monumentenlijst;</text:p>
              </text:list-item>
              <text:list-item text:style-override="id1-3-2-2-1-4-10">
                <text:number>j)</text:number>
                <text:p text:style-name="al">
                <text:span text:style-name="nadrukcur">Rc waarde</text:span>: totale isolatiewaarde van een bepaald constructieonderdeel; </text:p>
              </text:list-item>
              <text:list-item text:style-override="id1-3-2-2-1-4-11">
                <text:number>k)</text:number>
                <text:p text:style-name="al">
                <text:span text:style-name="nadrukcur">Rd waarde</text:span>: waarde die de isolerende werking van een enkel materiaal in een constructie weergeeft; </text:p>
              </text:list-item>
              <text:list-item text:style-override="id1-3-2-2-1-4-12">
                <text:number>l)</text:number>
                <text:p text:style-name="al">
                <text:span text:style-name="nadrukcur">slecht geïsoleerd bouwdeel</text:span>: </text:p>
                <text:list text:style-name="id1-3-2-2-1-4-12-3">
                  <text:list-item text:style-override="id1-3-2-2-1-4-12-3-1">
                    <text:number>i.</text:number>
                    <text:p text:style-name="al">dak, hellend/plat: geen, slechte en matige isolatie. Minder dan 9 cm aanwezig, Rc ≤ 2,0</text:p>
                  </text:list-item>
                  <text:list-item text:style-override="id1-3-2-2-1-4-12-3-2">
                    <text:number>ii.</text:number>
                    <text:p text:style-name="al">dak, zolder-/vlieringvloerisolatie: Als er geen zolder-/vlieringvloerisolatie aanwezig is, Rc ≤ 0,5</text:p>
                  </text:list-item>
                  <text:list-item text:style-override="id1-3-2-2-1-4-12-3-3">
                    <text:number>iii.</text:number>
                    <text:p text:style-name="al">gevel: geen spouwmuurisolatie, voorzetwand of buitengevelisolatie aanwezig Rc ≤ 1,1</text:p>
                  </text:list-item>
                  <text:list-item text:style-override="id1-3-2-2-1-4-12-3-4">
                    <text:number>iv.</text:number>
                    <text:p text:style-name="al">vloer-/bodemisolatie: geen of slechte vloer- en bodemisolatie aanwezig. Minder dan 5cm aanwezig, Rc ≤ 1,3</text:p>
                  </text:list-item>
                  <text:list-item text:style-override="id1-3-2-2-1-4-12-3-5">
                    <text:number>v.</text:number>
                    <text:p text:style-name="al">glas: Enkel glas, oud dubbelglas en HR glas. U-waarde ≥ 1,6</text:p>
                  </text:list-item>
                </text:list>
              </text:list-item>
              <text:list-item text:style-override="id1-3-2-2-1-4-13">
                <text:number>m)</text:number>
                <text:p text:style-name="al">
                <text:span text:style-name="nadrukcur">SVVE</text:span>: subsidieregeling verduurzaming voor Verenigingen van Eigenaars van de Rijksdienst voor Ondernemend Nederland; </text:p>
              </text:list-item>
              <text:list-item text:style-override="id1-3-2-2-1-4-14">
                <text:number>n)</text:number>
                <text:p text:style-name="al">
                <text:span text:style-name="nadrukcur">Ug waarde</text:span>: waarde die aangeeft in hoeverre glas de warmte doorlaat; </text:p>
              </text:list-item>
              <text:list-item text:style-override="id1-3-2-2-1-4-15">
                <text:number>o)</text:number>
                <text:p text:style-name="al">
                <text:span text:style-name="nadrukcur">VvE</text:span>: vereniging van eigenaars als bedoeld in <text:a xlink:href="https://wetten.overheid.nl/BWBR0005288/2024-01-01/" xlink:type="simple"><text:span text:style-name="nadrukondlijn">artikel 112, eerste lid, onderdeel e, van Boek 5 van het Burgerlijk Wetboek;</text:span></text:a></text:p>
              </text:list-item>
              <text:list-item text:style-override="id1-3-2-2-1-4-16">
                <text:number>p)</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3-2-3">
                  <text:list-item text:style-override="id1-3-2-2-3-2-3-1">
                    <text:number>a)</text:number>
                    <text:p text:style-name="al">het appartement is onderdeel van een VvE; </text:p>
                  </text:list-item>
                  <text:list-item text:style-override="id1-3-2-2-3-2-3-2">
                    <text:number>b)</text:number>
                    <text:p text:style-name="al">het appartement wordt bewoond door de eigenaar-bewoner; </text:p>
                  </text:list-item>
                  <text:list-item text:style-override="id1-3-2-2-3-2-3-3">
                    <text:number>c)</text:number>
                    <text:p text:style-name="al">het appartement had in januari 2022, 2023 of 2024 een maximale WOZ-waarde van € 602.000;</text:p>
                  </text:list-item>
                  <text:list-item text:style-override="id1-3-2-2-3-2-3-4">
                    <text:number>d)</text:number>
                    <text:p text:style-name="al">het gebouw van de VvE waarin het appartement zich bevindt heeft ten minste twee slecht geïsoleerde bouwdelen; </text:p>
                  </text:list-item>
                  <text:list-item text:style-override="id1-3-2-2-3-2-3-5">
                    <text:number>e)</text:number>
                    <text:p text:style-name="al">het appartement grenst fysiek aan het slecht geïsoleerde bouwdeel waaraan de energiebesparende isolatiemaatregel wordt uitgevoerd, met uitzondering van gevelisolatie, hierbij mogen alle appartementen worden meegeteld.</text:p>
                  </text:list-item>
                  <text:list-item text:style-override="id1-3-2-2-3-2-3-6">
                    <text:number>f)</text:number>
                    <text:p text:style-name="al">de isolatiewerkzaamheden zijn uitgevoerd vanaf 1 januari 2026.</text:p>
                  </text:list-item>
                </text:list>
              </text:list-item>
              <text:list-item text:style-override="id1-3-2-2-3-3">
                <text:number>2.</text:number>
                <text:p text:style-name="al">De energiebesparende isolatiemaatregelen bedoeld in het eerste lid zijn:</text:p>
                <text:list text:style-name="id1-3-2-2-3-3-3">
                  <text:list-item text:style-override="id1-3-2-2-3-3-3-1">
                    <text:number>a)</text:number>
                    <text:p text:style-name="al">dakisolatie dan wel zolder- of vlieringvloerisolatie, waarbij:</text:p>
                    <text:list text:style-name="id1-3-2-2-3-3-3-1-3">
                      <text:list-item text:style-override="id1-3-2-2-3-3-3-1-3-1">
                        <text:number>i.</text:number>
                        <text:p text:style-name="al">minimaal 70% van de oppervlakte van het gehele dak behorend tot de bestaande thermische schil wordt geïsoleerd;</text:p>
                      </text:list-item>
                      <text:list-item text:style-override="id1-3-2-2-3-3-3-1-3-2">
                        <text:number>ii.</text:number>
                        <text:p text:style-name="al">het toegevoegde isolatiemateriaal een Rd-waarde van ten minste 3,5 m2K/W heeft en in geval van een monument een Rd-waarde van ten minste 2,5 m2K/W heeft; en</text:p>
                      </text:list-item>
                      <text:list-item text:style-override="id1-3-2-2-3-3-3-1-3-3">
                        <text:number>iii.</text:number>
                        <text:p text:style-name="al">het aanbrengen van lokaal gespoten PIR of PUR gebeurt met HFK-vrije blaasmiddelen;</text:p>
                      </text:list-item>
                    </text:list>
                  </text:list-item>
                  <text:list-item text:style-override="id1-3-2-2-3-3-3-2">
                    <text:number>b)</text:number>
                    <text:p text:style-name="al">gevelisolatie, waarbij:</text:p>
                    <text:list text:style-name="id1-3-2-2-3-3-3-2-3">
                      <text:list-item text:style-override="id1-3-2-2-3-3-3-2-3-1">
                        <text:number>i.</text:number>
                        <text:p text:style-name="al">gemiddeld minimaal 10 m2 per appartement van de oppervlakte van de binnen- of buitengevel van de bestaande thermische schil wordt geïsoleerd; en</text:p>
                      </text:list-item>
                      <text:list-item text:style-override="id1-3-2-2-3-3-3-2-3-2">
                        <text:number>ii.</text:number>
                        <text:p text:style-name="al">het toegevoegde isolatiemateriaal een Rd-waarde van ten minste 3,5 m2K/W heeft en in geval van een monument een Rd-waarde van ten minste 2,5 m2K/W heeft;</text:p>
                      </text:list-item>
                    </text:list>
                  </text:list-item>
                  <text:list-item text:style-override="id1-3-2-2-3-3-3-3">
                    <text:number>c)</text:number>
                    <text:p text:style-name="al">spouwmuurisolatie, waarbij:</text:p>
                    <text:list text:style-name="id1-3-2-2-3-3-3-3-3">
                      <text:list-item text:style-override="id1-3-2-2-3-3-3-3-3-1">
                        <text:number>i.</text:number>
                        <text:p text:style-name="al">gemiddeld minimaal 10 m2 per appartement van de oppervlakte van bestaande spouwmuren in de bestaande thermische schil wordt geïsoleerd;</text:p>
                      </text:list-item>
                      <text:list-item text:style-override="id1-3-2-2-3-3-3-3-3-2">
                        <text:number>ii.</text:number>
                        <text:p text:style-name="al">het toegevoegde isolatiemateriaal een Rd-waarde van ten minste 1,1 m2K/W heeft; en</text:p>
                      </text:list-item>
                      <text:list-item text:style-override="id1-3-2-2-3-3-3-3-3-3">
                        <text:number>iii.</text:number>
                        <text:p text:style-name="al">het aanbrengen van lokaal gespoten PIR of PUR gebeurt met HFK-vrije blaasmiddelen;</text:p>
                      </text:list-item>
                    </text:list>
                  </text:list-item>
                  <text:list-item text:style-override="id1-3-2-2-3-3-3-4">
                    <text:number>d)</text:number>
                    <text:p text:style-name="al">vloer- dan wel bodemisolatie, waarbij:</text:p>
                    <text:list text:style-name="id1-3-2-2-3-3-3-4-3">
                      <text:list-item text:style-override="id1-3-2-2-3-3-3-4-3-1">
                        <text:number>i.</text:number>
                        <text:p text:style-name="al">minimaal 70% van de oppervlakte van de gehele vloer of bodem behorend tot de bestaande thermische schil wordt geïsoleerd;</text:p>
                      </text:list-item>
                      <text:list-item text:style-override="id1-3-2-2-3-3-3-4-3-2">
                        <text:number>ii.</text:number>
                        <text:p text:style-name="al">het toegevoegde isolatiemateriaal voor de vloer of bodem een Rd-waarde van ten minste 3,5 m2K/W heeft; en</text:p>
                      </text:list-item>
                      <text:list-item text:style-override="id1-3-2-2-3-3-3-4-3-3">
                        <text:number>iii.</text:number>
                        <text:p text:style-name="al">het aanbrengen van lokaal gespoten PIR of PUR gebeurt met HFK-vrije blaasmiddelen.</text:p>
                      </text:list-item>
                    </text:list>
                  </text:list-item>
                  <text:list-item text:style-override="id1-3-2-2-3-3-3-5">
                    <text:number>e)</text:number>
                    <text:p text:style-name="al">glas-, kozijnpaneel- of deurisolatie in de bestaande thermische schil door het vervangen van:</text:p>
                    <text:list text:style-name="id1-3-2-2-3-3-3-5-3">
                      <text:list-item text:style-override="id1-3-2-2-3-3-3-5-3-1">
                        <text:number>i.</text:number>
                        <text:p text:style-name="al">gemiddeld minimaal 3 m2 per appartement van de oppervlakte van glas, kozijnpanelen of deuren door HR++ glas met een U-waarde van ten hoogste 1,2 W/m2K, eventueel in combinatie met nieuwe isolerende kozijnpanelen met een U-waarde van ten hoogste 1,2 W/m2K of nieuwe isolerende deuren met een U-waarde van ten hoogste 1,5 W/m2K;</text:p>
                      </text:list-item>
                      <text:list-item text:style-override="id1-3-2-2-3-3-3-5-3-2">
                        <text:number>ii.</text:number>
                        <text:p text:style-name="al">gemiddeld minimaal 3 m2 per appartement van de oppervlakte van glas, kozijnpanelen of deuren door triple-glas, met een U-waarde van ten hoogste 0,7W/m2K, eventueel in combinatie met een nieuw isolerend kozijn met een U-waarde van ten hoogste 1,5 W/ m2K, eventueel in combinatie met nieuwe isolerende kozijnpanelen met een U-waarde van ten hoogste 0,7 W/m2K of nieuwe isolerende deuren met een U-waarde van ten hoogste 1,0 W/m2K;</text:p>
                      </text:list-item>
                      <text:list-item text:style-override="id1-3-2-2-3-3-3-5-3-3">
                        <text:number>iii.</text:number>
                        <text:p text:style-name="al">gemiddeld minimaal 3 m2 per monumentaal appartement van de oppervlakte van glas, kozijnpanelen, deuren met hoogrendementsglas of het plaatsen van voor- of achterzetbeglazing met een U-waarde van ten hoogste 3,0 W/m2K, eventueel in combinatie met kozijnpanelen met een U-waarde van ten hoogste 3,0 W/m2K of nieuwe isolerende deuren met een U-waarde van ten hoogste 2 W/m2K;of</text:p>
                      </text:list-item>
                      <text:list-item text:style-override="id1-3-2-2-3-3-3-5-3-4">
                        <text:number>iv.</text:number>
                        <text:p text:style-name="al">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kan enkel worden aangevraagd door een VvE.</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 Op het aanvraagformulier wordt de volgende informatie ingevuld:</text:p>
                <text:list text:style-name="id1-3-2-2-5-2-3">
                  <text:list-item text:style-override="id1-3-2-2-5-2-3-1">
                    <text:number>a)</text:number>
                    <text:p text:style-name="al">adresgegevens VvE; </text:p>
                  </text:list-item>
                  <text:list-item text:style-override="id1-3-2-2-5-2-3-2">
                    <text:number>b)</text:number>
                    <text:p text:style-name="al">bouwjaar gebouw; </text:p>
                  </text:list-item>
                  <text:list-item text:style-override="id1-3-2-2-5-2-3-3">
                    <text:number>c)</text:number>
                    <text:p text:style-name="al">indien van toepassing, verklaring dat het gebouw een monument is; </text:p>
                  </text:list-item>
                  <text:list-item text:style-override="id1-3-2-2-5-2-3-4">
                    <text:number>d)</text:number>
                    <text:p text:style-name="al">naam en contactgegevens VvE;</text:p>
                  </text:list-item>
                  <text:list-item text:style-override="id1-3-2-2-5-2-3-5">
                    <text:number>e)</text:number>
                    <text:p text:style-name="al">registratie KvK; </text:p>
                  </text:list-item>
                  <text:list-item text:style-override="id1-3-2-2-5-2-3-6">
                    <text:number>f)</text:number>
                    <text:p text:style-name="al">IBAN nummer VvE;</text:p>
                  </text:list-item>
                  <text:list-item text:style-override="id1-3-2-2-5-2-3-7">
                    <text:number>g)</text:number>
                    <text:p text:style-name="al">gegevens per appartement in de VvE die voldoet aan de eisen gesteld in artikel 3, lid 1: adres, WOZ-waarde, te isoleren oppervlak in m2, grenzend aan welk slecht geïsoleerd bouwdeel waarvoor de subsidie wordt aangevraagd. </text:p>
                  </text:list-item>
                </text:list>
              </text:list-item>
              <text:list-item text:style-override="id1-3-2-2-5-3">
                <text:number>2.</text:number>
                <text:p text:style-name="al">De aanvraag voldoet aan alle eisen zoals gesteld in artikel 7 Asv. In aanvulling op artikel 7 Asv, wordt de aanvraag enkel in behandeling genomen als met het aanvraagformulier de volgende gegevens worden verstrekt: </text:p>
                <text:list text:style-name="id1-3-2-2-5-3-3">
                  <text:list-item text:style-override="id1-3-2-2-5-3-3-1">
                    <text:number>a)</text:number>
                    <text:p text:style-name="al">een afschrift van de akte van splitsing;</text:p>
                  </text:list-item>
                  <text:list-item text:style-override="id1-3-2-2-5-3-3-2">
                    <text:number>b)</text:number>
                    <text:p text:style-name="al">een Meerjarenonderhoudsplan (MJOP);</text:p>
                  </text:list-item>
                  <text:list-item text:style-override="id1-3-2-2-5-3-3-3">
                    <text:number>c)</text:number>
                    <text:p text:style-name="al">bewijs van minimaal twee slecht geïsoleerde bouwdelen waarvoor de subsidie wordt aangevraagd, dit is een van de volgende bewijsmiddelen: </text:p>
                    <text:list text:style-name="id1-3-2-2-5-3-3-3-3">
                      <text:list-item text:style-override="id1-3-2-2-5-3-3-3-3-1">
                        <text:number>i.</text:number>
                        <text:p text:style-name="al">energielabel D of slechter per appartement; of</text:p>
                      </text:list-item>
                      <text:list-item text:style-override="id1-3-2-2-5-3-3-3-3-2">
                        <text:number>ii.</text:number>
                        <text:p text:style-name="al">bouwkundig rapport; of</text:p>
                      </text:list-item>
                      <text:list-item text:style-override="id1-3-2-2-5-3-3-3-3-3">
                        <text:number>iii.</text:number>
                        <text:p text:style-name="al">rapport van een gecertificeerd energieadviseur; of</text:p>
                      </text:list-item>
                      <text:list-item text:style-override="id1-3-2-2-5-3-3-3-3-4">
                        <text:number>iv.</text:number>
                        <text:p text:style-name="al">offerte voor het isoleren van 2 slecht geïsoleerde bouwdelen;</text:p>
                      </text:list-item>
                    </text:list>
                  </text:list-item>
                  <text:list-item text:style-override="id1-3-2-2-5-3-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5-3-3-5">
                    <text:number>e)</text:number>
                    <text:p text:style-name="al">één offerte van een bouwbedrijf, met daarin minimaal:</text:p>
                    <text:list text:style-name="id1-3-2-2-5-3-3-5-3">
                      <text:list-item text:style-override="id1-3-2-2-5-3-3-5-3-1">
                        <text:number>i.</text:number>
                        <text:p text:style-name="al">naam en KvK nummer bouwbedrijf; </text:p>
                      </text:list-item>
                      <text:list-item text:style-override="id1-3-2-2-5-3-3-5-3-2">
                        <text:number>ii.</text:number>
                        <text:p text:style-name="al">naam VvE en adressen die vallen onder de VvE; </text:p>
                      </text:list-item>
                      <text:list-item text:style-override="id1-3-2-2-5-3-3-5-3-3">
                        <text:number>iii.</text:number>
                        <text:p text:style-name="al">uit te voeren maatregelen, inclusief isolatiewaarden en het aantal geïsoleerde vierkante meters per isolatiemaatregel;</text:p>
                      </text:list-item>
                      <text:list-item text:style-override="id1-3-2-2-5-3-3-5-3-4">
                        <text:number>iv.</text:number>
                        <text:p text:style-name="al">isolatiematerialen (meldcodes); </text:p>
                      </text:list-item>
                      <text:list-item text:style-override="id1-3-2-2-5-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Utrechtse Heuvelrug worden nageleefd; </text:p>
                      </text:list-item>
                      <text:list-item text:style-override="id1-3-2-2-5-3-3-5-3-6">
                        <text:number>vi.</text:number>
                        <text:p text:style-name="al">verwachte datum van installatie; </text:p>
                      </text:list-item>
                      <text:list-item text:style-override="id1-3-2-2-5-3-3-5-3-7">
                        <text:number>vii.</text:number>
                        <text:p text:style-name="al">verdeling materiaalkosten/arbeidskost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vraagtermijn</text:p>
            <text:p text:style-name="al"> Subsidieaanvragen kunnen uiterlijk tot 1 juli 2028 ingediend worden bij het college.</text:p>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De volgende kosten in aanmerking voor subsidie:</text:p>
                <text:p text:style-name="al">kosten van het door een bouwbedrijf laten uitvoeren van energiebesparende isolatiemaatregelen als bedoeld in artikel 3. </text:p>
              </text:list-item>
              <text:list-item text:style-override="id1-3-2-2-7-3">
                <text:number>2.</text:number>
                <text:p text:style-name="al">De volgende kosten niet in aanmerking voor subsidie: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arbeidskosten van doe-het-zelvers;</text:p>
                  </text:list-item>
                  <text:list-item text:style-override="id1-3-2-2-7-3-3-3">
                    <text:number>c)</text:number>
                    <text:p text:style-name="al">zelf ingekochte apparatuur en materialen; </text:p>
                  </text:list-item>
                  <text:list-item text:style-override="id1-3-2-2-7-3-3-4">
                    <text:number>d)</text:number>
                    <text:p text:style-name="al">kosten voor regulier onderhoud; </text:p>
                  </text:list-item>
                  <text:list-item text:style-override="id1-3-2-2-7-3-3-5">
                    <text:number>e)</text:number>
                    <text:p text:style-name="al">kosten voor het opstellen van een Meerjarenonderhoudsplan (MJOP);</text:p>
                  </text:list-item>
                  <text:list-item text:style-override="id1-3-2-2-7-3-3-6">
                    <text:number>f)</text:number>
                    <text:p text:style-name="al">kosten voor adviezen en/of onderzoeken;</text:p>
                  </text:list-item>
                  <text:list-item text:style-override="id1-3-2-2-7-3-3-7">
                    <text:number>g)</text:number>
                    <text:p text:style-name="al">kosten voor procesbegeleiding; </text:p>
                  </text:list-item>
                  <text:list-item text:style-override="id1-3-2-2-7-3-3-8">
                    <text:number>h)</text:number>
                    <text:p text:style-name="al">vervoerskosten; </text:p>
                  </text:list-item>
                  <text:list-item text:style-override="id1-3-2-2-7-3-3-9">
                    <text:number>i)</text:number>
                    <text:p text:style-name="al">verzendkosten; </text:p>
                  </text:list-item>
                  <text:list-item text:style-override="id1-3-2-2-7-3-3-10">
                    <text:number>j)</text:number>
                    <text:p text:style-name="al">afwerkingskosten; </text:p>
                  </text:list-item>
                  <text:list-item text:style-override="id1-3-2-2-7-3-3-11">
                    <text:number>k)</text:number>
                    <text:p text:style-name="al">kosten gemaakt na beëindiging van de activiteiten waarvoor de subsidie wordt aangevraagd;</text:p>
                  </text:list-item>
                  <text:list-item text:style-override="id1-3-2-2-7-3-3-12">
                    <text:number>l)</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hoogte van de subsidie is niet hoger dan 100% van de kosten van de activiteiten, met een maximum van €1500 inclusief btw per appartement en een maximum van €25.000 per VvE. </text:p>
              </text:list-item>
              <text:list-item text:style-override="id1-3-2-2-8-3">
                <text:number>2.</text:number>
                <text:p text:style-name="al">Indien voor een activiteit gebruik wordt gemaakt van biobased isolatiemateriaal dan wordt de subsidie, per appartement die voor deze activiteit subsidie ontvangt, verhoogd met een bedrag van €250 inclusief btw . Het totale subsidiebedrag is niet hoger dan 100% van de kosten van de activiteiten met een maximum van €32.500 per VvE.</text:p>
              </text:list-item>
            </text:list>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 9.1 </text:number>
                <text:p text:style-name="al">Het plafond voor deze Regeling bedraagt in totaal € 2.300.000,- (zegge: tweemiljoen driehonderd duizend euro). De subsidieregeling Isolatie VvE en subsidieregeling isolatiesubsidie Utrechtse Heuvelrug 2026 delen de middelen.</text:p>
              </text:list-item>
              <text:list-item text:style-override="id1-3-2-2-9-3">
                <text:number> 9.2 </text:number>
                <text:p text:style-name="al">Het college kan het plafond als genoemd in het vorige lid gedurende de looptijd van deze regeling verhogen. </text:p>
              </text:list-item>
              <text:list-item text:style-override="id1-3-2-2-9-4">
                <text:number> 9.3 </text:number>
                <text:p text:style-name="al">Indien het subsidieplafond als bedoeld in artikel 11.1 niet hoog genoeg is om alle aanvragen te honoreren, wordt op die aanvragen in de volgende volgorde beslist:</text:p>
              </text:list-item>
              <text:list-item text:style-override="id1-3-2-2-9-5">
                <text:number> 9.3.1. </text:number>
                <text:p text:style-name="al">Verstrekking van subsidie vindt plaats op volgorde van ontvangst van complete aanvragen die voor subsidie in aanmerking komen, totdat het voor de betrokken subsidieregelingen vastgestelde subsidieplafond is bereikt.</text:p>
              </text:list-item>
              <text:list-item text:style-override="id1-3-2-2-9-6">
                <text:number> 9.3.2. </text:number>
                <text:p text:style-name="al">Als de aanvrager krachtens artikel 4:5 van de Algemene wet bestuursrecht de gelegenheid heeft gehad de aanvraag aan te vullen, geldt als datum van ontvangst de datum waarop de aanvraag is gecompleteerd.</text:p>
              </text:list-item>
              <text:list-item text:style-override="id1-3-2-2-9-7">
                <text:number> 9.3.3. </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9 van de Asv beslissen burgemeester en wethouders afwijzend op de aanvraag als:</text:p>
            <text:list text:style-name="id1-3-2-2-10-3">
              <text:list-item text:style-override="id1-3-2-2-10-3-1">
                <text:number>a)</text:number>
                <text:p text:style-name="al">de aanvrager al eerder subsidie heeft ontvangen vanuit deze subsidieregeling; </text:p>
              </text:list-item>
              <text:list-item text:style-override="id1-3-2-2-10-3-2">
                <text:number>b)</text:number>
                <text:p text:style-name="al">de aanvraag niet voldoet aan de voorwaarden en eisen gesteld in deze subsidieregeling; </text:p>
              </text:list-item>
              <text:list-item text:style-override="id1-3-2-2-10-3-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Bevoorschotting en betaling </text:p>
            <text:list text:style-name="id1-3-2-2-11-2">
              <text:list-item text:style-override="id1-3-2-2-11-2">
                <text:number>1.</text:number>
                <text:p text:style-name="al">Het subsidiebedrag wordt voor maximaal 50% bevoorschot. </text:p>
              </text:list-item>
              <text:list-item text:style-override="id1-3-2-2-11-3">
                <text:number>2.</text:number>
                <text:p text:style-name="al">Ook een verzoek tot verlening van een voorschot op een subsidie op grond van dit hoofdstuk dient te worden voldaan aan artikel 5 van deze regeling. </text:p>
              </text:list-item>
              <text:list-item text:style-override="id1-3-2-2-11-4">
                <text:number>3.</text:number>
                <text:p text:style-name="al">Het restant van de subsidie wordt indien van toepassing na vaststelling van de subsidie verstrekt. </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dient de aanvrager:</text:p>
            <text:list text:style-name="id1-3-2-2-12-3">
              <text:list-item text:style-override="id1-3-2-2-12-3-1">
                <text:number>a)</text:number>
                <text:p text:style-name="al">de uitvoering van de activiteit binnen 6 maanden na verlening te starten;</text:p>
              </text:list-item>
              <text:list-item text:style-override="id1-3-2-2-12-3-2">
                <text:number>b)</text:number>
                <text:p text:style-name="al">de benodigde publiekrechtelijke en/of privaatrechtelijke toestemmingen voor het uitvoeren van activiteit te verkrijgen.</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Overeenkomstig Hoofdstuk 5 van de Asv dient de aanvraag tot vaststelling van de subsidie binnen 13 weken na afronding van de werkzaamheden te worden ingediend. </text:p>
              </text:list-item>
              <text:list-item text:style-override="id1-3-2-2-13-3">
                <text:number>2.</text:number>
                <text:p text:style-name="al">Het aanvragen van de vaststelling van de subsidie geschiedt met het formulier op de website van de gemeente. </text:p>
              </text:list-item>
              <text:list-item text:style-override="id1-3-2-2-13-4">
                <text:number>3.</text:number>
                <text:p text:style-name="al">In aanvulling op Hoofdstuk 5 van de Asv dient de subsidieontvanger tevens de volgende documenten bij zijn aanvraag voor vaststelling in: </text:p>
                <text:list text:style-name="id1-3-2-2-13-4-3">
                  <text:list-item text:style-override="id1-3-2-2-13-4-3-1">
                    <text:number>a)</text:number>
                    <text:p text:style-name="al">kopie van factuur van bouwbedrijf voor de uitvoering van de maatregelen, waarop de volgende informatie vermeld is:</text:p>
                    <text:list text:style-name="id1-3-2-2-13-4-3-1-3">
                      <text:list-item text:style-override="id1-3-2-2-13-4-3-1-3-1">
                        <text:number>i.</text:number>
                        <text:p text:style-name="al">naam en KvK nummer bouwbedrijf;</text:p>
                      </text:list-item>
                      <text:list-item text:style-override="id1-3-2-2-13-4-3-1-3-2">
                        <text:number>ii.</text:number>
                        <text:p text:style-name="al">naam VvE en bijbehorende adressen; </text:p>
                      </text:list-item>
                      <text:list-item text:style-override="id1-3-2-2-13-4-3-1-3-3">
                        <text:number>iii.</text:number>
                        <text:p text:style-name="al">datum van werkzaamheden;</text:p>
                      </text:list-item>
                      <text:list-item text:style-override="id1-3-2-2-13-4-3-1-3-4">
                        <text:number>iv.</text:number>
                        <text:p text:style-name="al">uitgevoerde maatregelen, inclusief isolatiewaarde en het aantal geïsoleerde vierkante meters per isolatiemaatregel; </text:p>
                      </text:list-item>
                      <text:list-item text:style-override="id1-3-2-2-13-4-3-1-3-5">
                        <text:number>v.</text:number>
                        <text:p text:style-name="al">isolatiematerialen (meldcodes); </text:p>
                      </text:list-item>
                      <text:list-item text:style-override="id1-3-2-2-13-4-3-1-3-6">
                        <text:number>vi.</text:number>
                        <text:p text:style-name="al">totale kosten uitvoering in euro’s met verdeling arbeidskosten/materiaalkosten.</text:p>
                      </text:list-item>
                    </text:list>
                  </text:list-item>
                  <text:list-item text:style-override="id1-3-2-2-13-4-3-2">
                    <text:number>b)</text:number>
                    <text:p text:style-name="al">afschriften van betaalbewijzen aan bouwbedrijf voor uitvoering van de maatregelen; </text:p>
                  </text:list-item>
                  <text:list-item text:style-override="id1-3-2-2-13-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3-5">
                <text:number>4.</text:number>
                <text:p text:style-name="al">Aanvragen voor vaststelling kunnen uiterlijk tot en met 31 december 2028 worden ingediend.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bepalingen in deze verordening, voor zover toepassing van die bepalingen leidt tot een onbillijkheid van overwegende aa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na publicatie en heeft terugwerkende kracht tot 1 januari 2026. </text:p>
              </text:list-item>
              <text:list-item text:style-override="id1-3-2-2-15-3">
                <text:number>2.</text:number>
                <text:p text:style-name="al">Deze subsidieregeling wordt aangehaald als: Subsidieregeling isolatie Verenigingen van Eigenaars Utrechtse Heuvelrug.</text:p>
              </text:list-item>
              <text:list-item text:style-override="id1-3-2-2-15-4">
                <text:number>3.</text:number>
                <text:p text:style-name="al">Deze subsidieregeling vervalt op 1 januari 2029. </text:p>
              </text:list-item>
              <text:list-item text:style-override="id1-3-2-2-15-5">
                <text:number>4.</text:number>
                <text:p text:style-name="al">Deze subsidieregeling blijft van toepassing op vaststellingen die voor de vervaldatum onder deze subsidieregeling zijn binnengekomen.</text:p>
              </text:list-item>
            </text:list>
          </text:section>
        </text:section>
        <text:section text:name="regeling-sluiting_id1-3-2-3" text:style-name="regeling-sluiting">
          <text:section text:name="ondertekening_id1-3-2-3-1">
            <text:p><text:span text:style-name="functie">Vastgesteld in de vergadering van (31 maart 2026)</text:span></text:p>
          </text:section>
          <text:section text:name="ondertekening_id1-3-2-3-2">
            <text:p><text:span text:style-name="functie"/></text:p>
            <text:p><text:span text:style-name="functie">De secretaris C.M. Beijk </text:span></text:p>
          </text:section>
          <text:section text:name="ondertekening_id1-3-2-3-3">
            <text:p><text:span text:style-name="functie"/></text:p>
            <text:p><text:span text:style-name="functie">De burgemeester, G.F. N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Artikelsgewijze toelichting</text:span>
        </text:p>
          <text:p text:style-name="al"/>
          <text:p text:style-name="al">
          <text:span text:style-name="nadrukcur">Artikel 1 Begripsbepalingen</text:span>
        </text:p>
          <text:p text:style-name="al"/>
          <text:p text:style-name="al">
          <text:span text:style-name="nadrukcur">Biobased isolatiemateriaal</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
          <text:span text:style-name="nadrukcur">Rd waarde</text:span>: Hoe hoger de Rd waarde, hoe beter het isoleert.</text:p>
          <text:p text:style-name="al"/>
          <text:p text:style-name="al">
          <text:span text:style-name="nadrukcur">Ug waarde</text:span>: Hoe lager de Ug-waarde, hoe beter het glas isoleert.</text:p>
          <text:p text:style-name="al"/>
          <text:p text:style-name="al">
          <text:span text:style-name="nadrukcur">Artikel 3 Activiteiten die voor subsidie in aanmerking komen</text:span>
        </text:p>
          <text:p text:style-name="al"/>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 </text:span></text:a></text:p>
          <text:p text:style-name="al"/>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
          <text:p text:style-name="al">Isolerende panelen in het kozijn met HR++ glas: u moet altijd glas vervangen. De oppervlaktes van de isolerende panelen en/of deuren mag u bij het glasoppervlakte optellen. Zo krijgt u makkelijker de minimaal vereiste oppervlakte. </text:p>
          <text:p text:style-name="al"/>
          <text:p text:style-name="al">
          <text:span text:style-name="nadrukcur">Artikel 5 Eisen aan de aanvrager</text:span>
        </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6 Eisen aan de aanvraag</text:span>
        </text:p>
          <text:p text:style-name="al"/>
          <text:p text:style-name="al">De subsidieaanvrager vraagt de subsidie aan via het digitale systeem van de gemeente Utrechtse Heuvelrug.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 </text:span></text:a></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Utrechtse Heuvelrug gehanteerd. </text:p>
          <text:p text:style-name="al"/>
          <text:p text:style-name="al">
          <text:span text:style-name="nadrukcur">Artikel 7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9 Subsidieplafond</text:span>
        </text:p>
          <text:p text:style-name="al"/>
          <text:p text:style-name="al">Het subsidieplafond wordt bepaald door de Subsidieregeling Isolatiesubsidie Utrechtse Heuvelrug (2025). Beide subsidieregelingen worden bekostigd uit dezelfde financiële middelen. Het subsidieplafond is vastgesteld in 2025 op €2.300.000,- en loopt door tot 31 december 2028. Burgemeester en wethouders kunnen in de looptijd van de regeling het subsidieplafond opnieuw vaststellen. Dit besluit wordt gepubliceerd in het Gemeenteblad. </text:p>
          <text:p text:style-name="al"/>
          <text:p text:style-name="al">
          <text:span text:style-name="nadrukcur">Artikel 10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1 Wijze van verdeling</text:span>
        </text:p>
          <text:p text:style-name="al"/>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p text:style-name="al"/>
          <text:p text:style-name="al">
          <text:span text:style-name="nadrukcur">Artikel 13 Verplichtingen</text:span>
        </text:p>
          <text:p text:style-name="al"/>
          <text:p text:style-name="al">Subsidieontvangers moeten voldoen aan alle in dit artikel opgesomde verplichtingen. Deze verplichtingen zijn een aanvulling op de verplichtingen uit de artikelen 15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4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4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Utrechtse Heuvelrug 2026]|[https://lokaleregelgeving.overheid.nl/CVDR759445#hoofdstuk_1_artikel_3</meta:user-defined>
    <meta:user-defined meta:name="OVERHEIDop.referentienummer">ZAAK-2026-0000001288</meta:user-defined>
    <meta:user-defined meta:name="DCTERMS.alternative">Subsidieregeling isolatie Verenigingen van Eigenaars Utrechtse Heuvelrug</meta:user-defined>
    <dc:language>nl</dc:language>
    <meta:user-defined meta:name="OVERHEIDop.locatietype/OVERHEIDop.gebiedsmarkering">Gemeente</meta:user-defined>
    <meta:user-defined meta:name="DC.title">Subsidieregeling isolatie Verenigingen van Eigenaars gemeente Utrechtse Heuvelrug 2026</meta:user-defined>
    <meta:user-defined meta:name="DCTERMS.W3CDTF/DCTERMS.available">2026-04-10</meta:user-defined>
    <meta:user-defined meta:name="DCTERMS.W3CDTF/OVERHEIDop.jaargang">2026</meta:user-defined>
    <meta:user-defined meta:name="OVERHEIDop.publicationIssue">168470</meta:user-defined>
    <meta:user-defined meta:name="OVERHEIDop.betreftRegeling">CVDR760322_1</meta:user-defined>
    <meta:user-defined meta:name="xs:date/OVERHEIDop.startdatum">2026-04-11</meta:user-defined>
    <meta:user-defined meta:name="xs:date/OVERHEIDop.einddatum">2029-01-01</meta:user-defined>
    <meta:user-defined meta:name="OVERHEIDop.GmbID/DC.identifier">gmb-2026-168470</meta:user-defined>
    <meta:user-defined meta:name="OVERHEIDop.versieInformatie"/>
  </office:meta>
</office:document-meta>
</file>