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drik Hosstraat 70 1106Z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met een dakopbouw</text:p>
            <text:p text:style-name="common-al">Zaakadres: Hendrik Hosstraat 70 1106ZN Amsterdam</text:p>
            <text:p text:style-name="common-al">Datum ontvangst: 01-04-2026 15:06</text:p>
            <text:p text:style-name="common-al">Zaaknummer: Z2026-014912</text:p>
            <text:p text:style-name="common-al">DSO-nummer: 20260401013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46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6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6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14912</meta:user-defined>
    <meta:user-defined meta:name="DCTERMS.abstract">veranderen en vergroten van de woning met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ndrik Hosstraat 70 1106ZN Ams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464</meta:user-defined>
    <meta:user-defined meta:name="OVERHEIDop.GmbID/DC.identifier">gmb-2026-168464</meta:user-defined>
    <meta:user-defined meta:name="OVERHEIDop.versieInformatie"/>
  </office:meta>
</office:document-meta>
</file>