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ophalen van speelgoed en kinderkleding in Mook en Molenhoek door harmonie Erica op 7 nov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ophalen van speelgoed en kinderkleding in Mook en Molenhoek door Erica op 7 november 2026. De vergunning is verzonden op 3 april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84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ophalen van speelgoed en kinderkleding in Mook en Molenhoek door harmonie Erica op 7 november 2026</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het ophalen van speelgoed en kinderkleding in Mook en Molenhoek door harmonie Erica op 7 november 2026</meta:user-defined>
    <meta:user-defined meta:name="DCTERMS.W3CDTF/DCTERMS.available">2026-04-10</meta:user-defined>
    <meta:user-defined meta:name="DCTERMS.W3CDTF/OVERHEIDop.jaargang">2026</meta:user-defined>
    <meta:user-defined meta:name="OVERHEIDop.publicationIssue">168463</meta:user-defined>
    <meta:user-defined meta:name="OVERHEIDop.GmbID/DC.identifier">gmb-2026-168463</meta:user-defined>
    <meta:user-defined meta:name="OVERHEIDop.versieInformatie"/>
  </office:meta>
</office:document-meta>
</file>