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tegenover De Omloop 9, Blijham, ontheffing voor het tijdelijk schenken van zwak-alcoholhoudende dranken tijdens het evenement ‘Feestweek Blijham’ op 12 en 13 juni 2026, verzenddatum: 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84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Feestweek Blijham’ op 12 en 13 juni 2026, locatie: Grasveld tegenover De Omloop 9.</meta:user-defined>
    <dc:language>nl</dc:language>
    <meta:user-defined meta:name="OVERHEIDop.locatietype/OVERHEIDop.gebiedsmarkering">Adres</meta:user-defined>
    <meta:user-defined meta:name="DC.title">Verleende ontheffing: Grasveld tegenover De Omloop 9, Blijham, ontheffing voor het tijdelijk schenken van zwak-alcoholhoudende dranken tijdens het evenement ‘Feestweek Blijham’ op 12 en 13 juni 2026, verzenddatum: 7 april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62</meta:user-defined>
    <meta:user-defined meta:name="OVERHEIDop.GmbID/DC.identifier">gmb-2026-168462</meta:user-defined>
    <meta:user-defined meta:name="OVERHEIDop.versieInformatie"/>
  </office:meta>
</office:document-meta>
</file>