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Irisstraat 1 t/m 13 in Heteren (de parkeerplaatsen voor de 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en bouwmaterialen . Het besluit is verleend:</text:p>
            <text:p text:style-name="common-al">
            <text:span text:style-name="nadrukvet">Locatie: </text:span>Irisstraat 1 t/m 13 in Heteren (de parkeerplaatsen voor de huizen)</text:p>
            <text:p text:style-name="common-al">
            <text:span text:style-name="nadrukvet">Zaaknummer: </text:span>Z2026-00683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4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83</meta:user-defined>
    <meta:user-defined meta:name="DCTERMS.abstract">Betreft: het plaatsen van een container en bouwmaterialen  op locatie Irisstraat 1 t/m 13 in Heteren (de parkeerplaatsen voor de huizen), vergunning verleend op 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Irisstraat 1 t/m 13 in Heteren (de parkeerplaatsen voor de huizen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56</meta:user-defined>
    <meta:user-defined meta:name="OVERHEIDop.GmbID/DC.identifier">gmb-2026-168456</meta:user-defined>
    <meta:user-defined meta:name="OVERHEIDop.versieInformatie"/>
  </office:meta>
</office:document-meta>
</file>