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aanvraag omgevingsvergunning - Goorstraat 12g 6027 NC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meente Cranendonck</text:span>
          </text:p>
            <text:p text:style-name="common-al">De gemeente heeft op 30-03-2026 een besluit genomen op de aanvraag voor een omgevingsvergunning met zaaknummer <text:span text:style-name="nadrukvet">328526</text:span>.</text:p>
            <text:p text:style-name="common-al">De zaak betreft locatie Goorstraat 12g te Soerendonk (de locatie ontbrak in de vorige publicatie) en heeft de omschrijving "Nieuwbouw woonhuis". De vergunning is verleend.</text:p>
            <text:p text:style-name="common-al">Wij hebben besloten de omgevingsvergunning te verlenen voor het volgende onderdeel:</text:p>
            <text:p text:style-name="common-al">- Buitenplanse omgevingsplanactiviteit</text:p>
            <text:p text:style-name="common-al">Indien u belanghebbende bent kunt u bezwaar maken tegen dit besluit.</text:p>
            <text:p text:style-name="common-al">De termijn voor het indienen van een bezwaar start op 31-03-2026 en duurt 6 weken, tot 12-05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845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526</meta:user-defined>
    <meta:user-defined meta:name="DCTERMS.abstract">Nieuwbouw woonhuis Goorstraat 12g  (kadastraal SRD B 2598)  te Soerendonk - DSO 2025061602054</meta:user-defined>
    <dc:language>nl</dc:language>
    <meta:user-defined meta:name="DC.title">Rectificatie besluit aanvraag omgevingsvergunning - Goorstraat 12g 6027 NC Soerendonk</meta:user-defined>
    <meta:user-defined meta:name="OVERHEIDop.locatietype/OVERHEIDop.gebiedsmarkering">GeometrieRef</meta:user-defined>
    <meta:user-defined meta:name="DCTERMS.W3CDTF/DCTERMS.available">2026-04-09</meta:user-defined>
    <meta:user-defined meta:name="DCTERMS.W3CDTF/OVERHEIDop.jaargang">2026</meta:user-defined>
    <meta:user-defined meta:name="OVERHEIDop.externeBijlage">Afwijkvergunning|exb-2026-12725</meta:user-defined>
    <meta:user-defined meta:name="OVERHEIDop.publicationIssue">168455</meta:user-defined>
    <meta:user-defined meta:name="OVERHEIDop.GmbID/DC.identifier">gmb-2026-168455</meta:user-defined>
    <meta:user-defined meta:name="OVERHEIDop.versieInformatie"/>
  </office:meta>
</office:document-meta>
</file>