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rrenbergweg 48 3769 BT Soesterberg, aanvragen van een vergunningsvrije verklaring voor het plaatsen van drie kozijnen aan de zijgevel</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een aanvraag ontvangen voor een omgevingsvergunning voor het aanvragen van een vergunningsvrije verklaring voor het plaatsen van drie kozijnen aan de zijgevel op locatie Sterrenbergweg 48 3769 BT Soesterberg.</text:p>
            <text:p text:style-name="common-al">De aanvraag is geregistreerd onder zaaknummer 138756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4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568</meta:user-defined>
    <meta:user-defined meta:name="DCTERMS.abstract">aanvragen van een vergunningsvrije verklaring voor het plaatsen van drie kozijnen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rrenbergweg 48 3769 BT Soesterberg, aanvragen van een vergunningsvrije verklaring voor het plaatsen van drie kozijnen aan de zijgevel</meta:user-defined>
    <meta:user-defined meta:name="DCTERMS.W3CDTF/DCTERMS.available">2026-04-09</meta:user-defined>
    <meta:user-defined meta:name="DCTERMS.W3CDTF/OVERHEIDop.jaargang">2026</meta:user-defined>
    <meta:user-defined meta:name="OVERHEIDop.publicationIssue">168454</meta:user-defined>
    <meta:user-defined meta:name="OVERHEIDop.GmbID/DC.identifier">gmb-2026-168454</meta:user-defined>
    <meta:user-defined meta:name="OVERHEIDop.versieInformatie"/>
  </office:meta>
</office:document-meta>
</file>