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mei t/m 7 mei 2026 ter hoogte van Jac. P. Thijsse-serre 18, 3823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. P. Thijsse-serre 18, 3823 DD Amersfoort</text:p>
            <text:p text:style-name="common-al">
            <text:span text:style-name="nadrukvet">Omschrijving:</text:span> 			plaatsen van een container van 1 mei t/m 7 mei 2026</text:p>
            <text:p text:style-name="common-al">
            <text:span text:style-name="nadrukvet">Zaaknummer:</text:span> 			CLZ-APV2026-03-31-30f0efc1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1-30f0ef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mei t/m 7 mei 2026 ter hoogte van Jac. P. Thijsse-serre 18, 3823 DD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46</meta:user-defined>
    <meta:user-defined meta:name="OVERHEIDop.GmbID/DC.identifier">gmb-2026-168446</meta:user-defined>
    <meta:user-defined meta:name="OVERHEIDop.versieInformatie"/>
  </office:meta>
</office:document-meta>
</file>