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reünie ter gelegenheid van het 50-jarig bestaan op 20 juni 2026 in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reünie ter gelegenheid van het 50-jarig bestaan voor oud-leerkrachten en oud-leerlingen op 20 juni 2026 in Beuningen van 13.00 tot 17.00 uur.</text:p>
            <text:p text:style-name="common-al"/>
            <text:p text:style-name="common-al">Locatie: bassischool De Hoeven (Akkersleep 1, 6641 WR in Beuningen)</text:p>
            <text:p text:style-name="common-al"/>
            <text:p text:style-name="common-al">Ontvangen op: 28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7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84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reünie ter gelegenheid van het 50-jarig bestaan op 20 juni 2026 in Beu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5</meta:user-defined>
    <meta:user-defined meta:name="OVERHEIDop.GmbID/DC.identifier">gmb-2026-168445</meta:user-defined>
    <meta:user-defined meta:name="OVERHEIDop.versieInformatie"/>
  </office:meta>
</office:document-meta>
</file>