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ugweg 11, 2741KT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Waddinxveen een besluit genomen op de aanvraag met kenmerk 2025-00023157. Het gaat over het bouwen van een woning op de locatie Brugweg 11, 2741KT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4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157</meta:user-defined>
    <meta:user-defined meta:name="DCTERMS.abstract">Besluit reguliere omgevingsvergunning buitenplans (BOPA)</meta:user-defined>
    <dc:language>nl</dc:language>
    <meta:user-defined meta:name="DC.title">Besluit reguliere omgevingsvergunning buitenplans (BOPA) Brugweg 11, 2741KT Waddinxveen</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723</meta:user-defined>
    <meta:user-defined meta:name="OVERHEIDop.publicationIssue">168444</meta:user-defined>
    <meta:user-defined meta:name="OVERHEIDop.GmbID/DC.identifier">gmb-2026-168444</meta:user-defined>
    <meta:user-defined meta:name="OVERHEIDop.versieInformatie"/>
  </office:meta>
</office:document-meta>
</file>