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heffing art. 35 Alcoholwet, Schuttersplein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voor een ontheffing Art. 35 Alcoholwet voor Koningsdag Groessen op 27 april 2026 met zaaknummer Z2026-00000568 op locatie (achter) Schuttersplein te Groessen. De aanvraag ontheffing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9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84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68</meta:user-defined>
    <meta:user-defined meta:name="DCTERMS.abstract">Betreft: Beschikking op aanvraag op locatie (achter) Schuttersplein te Groessen</meta:user-defined>
    <dc:language>nl</dc:language>
    <meta:user-defined meta:name="OVERHEIDop.locatietype/OVERHEIDop.gebiedsmarkering">Vlak</meta:user-defined>
    <meta:user-defined meta:name="DC.title">Kennisgeving besluit op ontheffing art. 35 Alcoholwet, Schuttersplein te Groes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43</meta:user-defined>
    <meta:user-defined meta:name="OVERHEIDop.GmbID/DC.identifier">gmb-2026-168443</meta:user-defined>
    <meta:user-defined meta:name="OVERHEIDop.versieInformatie"/>
  </office:meta>
</office:document-meta>
</file>