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dakopbouw Bosweg 35, 2802N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Omgevingsdienst Midden-Holland (ODMH) namens gemeente Gouda besloten om de beslistermijn van de aanvraag met kenmerk 2026-00004870 voor het bouwen van een dakopbouw op de locatie Bosweg 35, 2802N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84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87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dakopbouw Bosweg 35, 2802NP Goud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42</meta:user-defined>
    <meta:user-defined meta:name="OVERHEIDop.GmbID/DC.identifier">gmb-2026-168442</meta:user-defined>
    <meta:user-defined meta:name="OVERHEIDop.versieInformatie"/>
  </office:meta>
</office:document-meta>
</file>