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Angstelkade 8, 3631NA Nieuwersluis -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6</text:p>
            <text:p text:style-name="common-al">Zaaknummer: Z2025-00002453</text:p>
            <text:p text:style-name="common-al">U kunt bezwaar maken tot en met 19 me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4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3</meta:user-defined>
    <meta:user-defined meta:name="DCTERMS.abstract">Betreft: Beschikking buiten behandeling laten op locatie Angstelkade 8, 3631NA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Angstelkade 8, 3631NA Nieuwersluis - het bouwen van een nieuwe schuu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38</meta:user-defined>
    <meta:user-defined meta:name="OVERHEIDop.GmbID/DC.identifier">gmb-2026-168438</meta:user-defined>
    <meta:user-defined meta:name="OVERHEIDop.versieInformatie"/>
  </office:meta>
</office:document-meta>
</file>