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12B,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6 een besluit genomen op de aanvraag voor een omgevingsvergunning met zaaknummer <text:span text:style-name="nadrukvet">116785-2025</text:span>.</text:p>
            <text:p text:style-name="common-al">De zaak betreft locatie Zeelandsedijk 12B, 5408 SM Volkel en heeft de omschrijving het "uitbreiden van een bijeenkomstgebouw t.b.v. een binnenspeeltuin met overkapping (technisch en omgevingsplan)". De vergunning is verleend.</text:p>
            <text:p text:style-name="common-al">Het besluit betreft de volgende onderdelen: Bouwactiviteit (omgevingsplan) en Bouwactiviteit (technisch).</text:p>
            <text:p text:style-name="common-al">Het besluit is verzonden op: 07-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84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7852025</meta:user-defined>
    <meta:user-defined meta:name="DCTERMS.abstract">uitbreiden van een bijeenkomstgebouw t.b.v. een binnenspeeltuin met overkapping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eelandsedijk 12B, 5408 SM Volkel</meta:user-defined>
    <meta:user-defined meta:name="DCTERMS.W3CDTF/DCTERMS.available">2026-04-09</meta:user-defined>
    <meta:user-defined meta:name="DCTERMS.W3CDTF/OVERHEIDop.jaargang">2026</meta:user-defined>
    <meta:user-defined meta:name="OVERHEIDop.publicationIssue">168437</meta:user-defined>
    <meta:user-defined meta:name="OVERHEIDop.GmbID/DC.identifier">gmb-2026-168437</meta:user-defined>
    <meta:user-defined meta:name="OVERHEIDop.versieInformatie"/>
  </office:meta>
</office:document-meta>
</file>