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en een spandoek ter aankondiging van het Flinke Pink Festival 2026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6015180 voor het tijdelijk plaatsen van 25 driehoeksborden en een spandoek van 7 t/m 17 mei 2026 ter aankondiging van het Flinke Pink Festival 2026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015180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en een spandoek ter aankondiging van het Flinke Pink Festival 2026 - op diverse locaties in de gemeente Westerkwarti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35</meta:user-defined>
    <meta:user-defined meta:name="OVERHEIDop.GmbID/DC.identifier">gmb-2026-168435</meta:user-defined>
    <meta:user-defined meta:name="OVERHEIDop.versieInformatie"/>
  </office:meta>
</office:document-meta>
</file>