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de kermis van 4 t/m 7 juli 2026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 april 2026 een aanvraag evenementenvergunning heeft ontvangen voor het organiseren van de Kermis Roggel  van 4 juli t/m 7 juli 2026 op de Markt en Kerkstraat te Roggel.</text:p>
            <text:p text:style-name="common-al">De aanvraag is geregistreerd onder zaaknummer Z2026-00000606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43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06</meta:user-defined>
    <meta:user-defined meta:name="DCTERMS.abstract">Aanvraag evenementenvergunning ontvangen voor het organiseren van de Kermis van 4 t/m 7 juli 2026 in Roggel, Markt / Kerkstraat - Roggel</meta:user-defined>
    <dc:language>nl</dc:language>
    <meta:user-defined meta:name="OVERHEIDop.locatietype/OVERHEIDop.gebiedsmarkering">Vlak</meta:user-defined>
    <meta:user-defined meta:name="DC.title">Betreft: Aanvraag evenementenvergunning voor het organiseren van de kermis van 4 t/m 7 juli 2026 in Rogg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31</meta:user-defined>
    <meta:user-defined meta:name="OVERHEIDop.GmbID/DC.identifier">gmb-2026-168431</meta:user-defined>
    <meta:user-defined meta:name="OVERHEIDop.versieInformatie"/>
  </office:meta>
</office:document-meta>
</file>