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splitsen van het pand van 2 naar 3 winkels, Nieuwe Fellenoord 12 5612K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6-003282 </text:p>
            <text:p text:style-name="common-al"> Omschrijving: splitsen van het pand van 2 naar 3 winkel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Nieuwe Fellenoord 12 5612KC Eindhoven</text:p>
              </text:list-item>
            </text:list>
            <text:p text:style-name="common-al"> Soort aanvraag: Bouwactiviteit (ruimtelijk deel) </text:p>
            <text:p text:style-name="common-al"> Datum binnenkomst: 04-04-2026 11:05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842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42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42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282</meta:user-defined>
    <meta:user-defined meta:name="DCTERMS.abstract">splitsen van het pand van 2 naar 3 winkels</meta:user-defined>
    <dc:language>nl</dc:language>
    <meta:user-defined meta:name="OVERHEIDop.locatietype/OVERHEIDop.gebiedsmarkering">Punt</meta:user-defined>
    <meta:user-defined meta:name="DC.title">Ingetrokken omgevingsvergunnning: splitsen van het pand van 2 naar 3 winkels, Nieuwe Fellenoord 12 5612KC Eindhov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429</meta:user-defined>
    <meta:user-defined meta:name="OVERHEIDop.GmbID/DC.identifier">gmb-2026-168429</meta:user-defined>
    <meta:user-defined meta:name="OVERHEIDop.versieInformatie"/>
  </office:meta>
</office:document-meta>
</file>