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oprit op het perceel Waterdreef 14, 3824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rit op het perceel Waterdreef 14, 3824 HA Amersfoort</text:span>
          </text:p>
            <text:p text:style-name="common-al">De Gemeente Amersfoort heeft op 01-04-2026 een aanvraag voor een omgevingsvergunning ontvangen voor het Realiseren van een oprit op het perceel Waterdreef 14, 3824 HA Amersfoort, met kenmerk CLZ-000346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684</meta:user-defined>
    <dc:language>nl</dc:language>
    <meta:user-defined meta:name="OVERHEIDop.locatietype/OVERHEIDop.gebiedsmarkering">Punt</meta:user-defined>
    <meta:user-defined meta:name="DC.title">Ontvangen aanvraag omgevingsvergunning voor het Realiseren van een oprit op het perceel Waterdreef 14, 3824 HA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28</meta:user-defined>
    <meta:user-defined meta:name="OVERHEIDop.GmbID/DC.identifier">gmb-2026-168428</meta:user-defined>
    <meta:user-defined meta:name="OVERHEIDop.versieInformatie"/>
  </office:meta>
</office:document-meta>
</file>