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vangen en vergroten van een bestaande dakkapel op locatie Dorpsstraat 64 a, 2831 AS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6 een besluit genomen op de aanvraag omgevingsvergunning met zaaknummer 19311817873 voor het vervangen en vergroten van een bestaande dakkapel op locatie Dorpsstraat 64 a, 2831 AS Gouderak. De vergunning is geweiger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1787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4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17873</meta:user-defined>
    <dc:language>nl</dc:language>
    <meta:user-defined meta:name="OVERHEIDop.locatietype/OVERHEIDop.gebiedsmarkering">Punt</meta:user-defined>
    <meta:user-defined meta:name="DC.title">Kennisgeving besluit op een aanvraag omgevingsvergunning voor het vervangen en vergroten van een bestaande dakkapel op locatie Dorpsstraat 64 a, 2831 AS Gouderak</meta:user-defined>
    <meta:user-defined meta:name="DCTERMS.W3CDTF/DCTERMS.available">2026-04-09</meta:user-defined>
    <meta:user-defined meta:name="DCTERMS.W3CDTF/OVERHEIDop.jaargang">2026</meta:user-defined>
    <meta:user-defined meta:name="OVERHEIDop.publicationIssue">168426</meta:user-defined>
    <meta:user-defined meta:name="OVERHEIDop.GmbID/DC.identifier">gmb-2026-168426</meta:user-defined>
    <meta:user-defined meta:name="OVERHEIDop.versieInformatie"/>
  </office:meta>
</office:document-meta>
</file>