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 Grafhorsterweg 53 8271C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9-2025</text:p>
            <text:p text:style-name="common-al">
            <text:span text:style-name="nadrukvet">Locatie:</text:span> Grafhorsterweg 51 8271CB IJsselmuiden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0166ESUITE63068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6306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42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630682025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aneren van de bodem,  Grafhorsterweg 53 8271CB IJsselmuid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8424</meta:user-defined>
    <meta:user-defined meta:name="OVERHEIDop.GmbID/DC.identifier">gmb-2026-168424</meta:user-defined>
    <meta:user-defined meta:name="OVERHEIDop.versieInformatie"/>
  </office:meta>
</office:document-meta>
</file>