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16-H 1071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 ter hoogte van de eerste verdieping aan de achtergevel</text:p>
            <text:p text:style-name="common-al">Zaakadres: Cornelis Schuytstraat 16-H 1071JH Amsterdam</text:p>
            <text:p text:style-name="common-al">Datum ontvangst: 05-03-2026 18:51</text:p>
            <text:p text:style-name="common-al">Zaaknummer: Z2026-010177</text:p>
            <text:p text:style-name="common-al">DSO-nummer: 20260305021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4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7</meta:user-defined>
    <meta:user-defined meta:name="DCTERMS.abstract">het plaatsen van een airco ter hoogte van de eerste verdieping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16-H 1071JH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23</meta:user-defined>
    <meta:user-defined meta:name="OVERHEIDop.GmbID/DC.identifier">gmb-2026-168423</meta:user-defined>
    <meta:user-defined meta:name="OVERHEIDop.versieInformatie"/>
  </office:meta>
</office:document-meta>
</file>