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Rond 1 en 1e Dorpsstraat 15 te Zeist, het verbeteren van de isolatie van de kozijnen en aanpassen van de kleu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t Rond 1 en 1e Dorpsstraat 15 te Zeist, het verbeteren van de isolatie van de kozijnen en aanpassen van de kleurstelling  </text:p>
            <text:p text:style-name="common-al"/>
            <text:p text:style-name="common-al">Ontvangen op: 07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t Rond 1 en 1e Dorpsstraat 15 te Zeist </text:p>
              </text:list-item>
              <text:list-item text:style-override="id1-3-2-1-1-5-2">
                <text:number>•</text:number>
                <text:p text:style-name="al">Omschrijving: het verbeteren van de isolatie van de kozijnen en aanpassen van de kleurstelling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6-0345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508</meta:user-defined>
    <dc:language>nl</dc:language>
    <meta:user-defined meta:name="OVERHEIDop.locatietype/OVERHEIDop.gebiedsmarkering">Vlak</meta:user-defined>
    <meta:user-defined meta:name="DC.title">Gemeente Zeist, ingekomen aanvraag voor een omgevingsvergunning, Het Rond 1 en 1e Dorpsstraat 15 te Zeist, het verbeteren van de isolatie van de kozijnen en aanpassen van de kleurstell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22</meta:user-defined>
    <meta:user-defined meta:name="OVERHEIDop.GmbID/DC.identifier">gmb-2026-168422</meta:user-defined>
    <meta:user-defined meta:name="OVERHEIDop.versieInformatie"/>
  </office:meta>
</office:document-meta>
</file>