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36, nabij Centraleweg / Koestraat en Centraleweg / Stationsweg / Monnikenweg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7 april 2026 een besluit tot verlenging van de procedure genomen op de aanvraag met zaaknummer Z2026-00000136 voor de realisatie van een dubbele enkelstrooksrotonde op locatie nabij Centraleweg / Koestraat en Centraleweg / Stationsweg / Monnikenweg t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36</meta:user-defined>
    <meta:user-defined meta:name="DCTERMS.abstract">Betreft: beschikking verlenging beslistermijn op locatie nabij Centraleweg / Koestraat en Centraleweg / Stationsweg / Monnikenweg te Geertruidenberg</meta:user-defined>
    <dc:language>nl</dc:language>
    <meta:user-defined meta:name="OVERHEIDop.locatietype/OVERHEIDop.gebiedsmarkering">Vlak</meta:user-defined>
    <meta:user-defined meta:name="DC.title">Kennisgeving termijnverlenging Z2026-00000136, nabij Centraleweg / Koestraat en Centraleweg / Stationsweg / Monnikenweg te Geertruidenbe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414</meta:user-defined>
    <meta:user-defined meta:name="OVERHEIDop.GmbID/DC.identifier">gmb-2026-168414</meta:user-defined>
    <meta:user-defined meta:name="OVERHEIDop.versieInformatie"/>
  </office:meta>
</office:document-meta>
</file>