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0, 1217 TN Hilversum, Corverslaan 26, 1217 TN Hilversum, Verzoeklocatie 2026040701805 (halfverharding Corverslaan vervangen door karrespoor van betonplaten); 1963764; 07-04-2026; Statu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rverslaan 20, 1217 TN Hilversum, Corverslaan 26, 1217 TN Hilversum, Verzoeklocatie 2026040701805 (halfverharding Corverslaan vervangen door karrespoor van betonplaten); 1963764; 07-04-2026; Status: Aanvraag ontvangen, gemeente Hilversum</text:p>
            <text:p text:style-name="common-al">
            
          </text:p>
            <text:p text:style-name="common-al">Datum indiening aanvraag: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4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76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Corverslaan 20, 1217 TN Hilversum, Corverslaan 26, 1217 TN Hilversum, Verzoeklocatie 2026040701805 (halfverharding Corverslaan vervangen door karrespoor van betonplaten); 1963764; 07-04-2026; Status:</meta:user-defined>
    <meta:user-defined meta:name="DCTERMS.W3CDTF/DCTERMS.available">2026-04-09</meta:user-defined>
    <meta:user-defined meta:name="DCTERMS.W3CDTF/OVERHEIDop.jaargang">2026</meta:user-defined>
    <meta:user-defined meta:name="OVERHEIDop.publicationIssue">168413</meta:user-defined>
    <meta:user-defined meta:name="OVERHEIDop.GmbID/DC.identifier">gmb-2026-168413</meta:user-defined>
    <meta:user-defined meta:name="OVERHEIDop.versieInformatie"/>
  </office:meta>
</office:document-meta>
</file>