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 Ontwerpbesluit realiseren van een nieuwe melkstal Wolfsweg 4 , Wolfsweg 4, 7157C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RX-AANVRBS. Het ontwerpbesluit betreft:</text:p>
            <text:p text:style-name="common-al">Locatie: Wolfsweg 4, 7157CA Rekk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wijziging van een milieubelastende activiteit</text:p>
              </text:list-item>
            </text:list>
            <text:p text:style-name="common-al">Ontvangstdatum aanvraag: 22 december 2023</text:p>
            <text:p text:style-name="common-al">Zaaknummer: Z2023-00001615</text:p>
            <text:p text:style-name="common-al">Datum besluit: 7 april 2026</text:p>
            <text:p text:style-name="common-al">Strekking besluit: verleend</text:p>
            <text:p text:style-name="common-al">
            <text:span text:style-name="nadrukvet">Inzage</text:span>
          </text:p>
            <text:p text:style-name="common-al">Het ontwerpbesluit en de bijbehorende stukken liggen ter inzage van 1 dag na publicatietot en met 6 weken na publicatie in het gemeentehuis, Marktstraat 1 in Borculo. 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Bouwen, verbouwen en ruimtelijke plannen’.</text:p>
            <text:p text:style-name="common-al">De inzagetermijn start op donderdag 9 april 2026 en bedraagt 6 weken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de gemeente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84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15</meta:user-defined>
    <meta:user-defined meta:name="DCTERMS.abstract">Betreft: Ontwerpbesluitop locatie Wolfsweg 4, 7157CA Rekken</meta:user-defined>
    <dc:language>nl</dc:language>
    <meta:user-defined meta:name="OVERHEIDop.locatietype/OVERHEIDop.gebiedsmarkering">Punt</meta:user-defined>
    <meta:user-defined meta:name="DC.title">Rectificatie:  Ontwerpbesluit realiseren van een nieuwe melkstal Wolfsweg 4 , Wolfsweg 4, 7157CA Rekk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12</meta:user-defined>
    <meta:user-defined meta:name="OVERHEIDop.GmbID/DC.identifier">gmb-2026-168412</meta:user-defined>
    <meta:user-defined meta:name="OVERHEIDop.versieInformatie"/>
  </office:meta>
</office:document-meta>
</file>