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udendijk 1, 4163 LG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4-2026 heeft de gemeente een aanvraag omgevingsvergunning (regulier) ontvangen voor het perceel Oudendijk 1, 4163 LG Oosterwijk. De aanvraag is geregistreerd onder zaaknummer OVR-2026-010910. De aanvraag betreft het plaatsen van zonnepanel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840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0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0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910</meta:user-defined>
    <dc:language>nl</dc:language>
    <meta:user-defined meta:name="OVERHEIDop.locatietype/OVERHEIDop.gebiedsmarkering">Punt</meta:user-defined>
    <meta:user-defined meta:name="DC.title">Ingekomen aanvraag omgevingsvergunning Oudendijk 1, 4163 LG Oosterwij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409</meta:user-defined>
    <meta:user-defined meta:name="OVERHEIDop.GmbID/DC.identifier">gmb-2026-168409</meta:user-defined>
    <meta:user-defined meta:name="OVERHEIDop.versieInformatie"/>
  </office:meta>
</office:document-meta>
</file>