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en container van 1 juni t/m 10 juli 2026 ter hoogte van Graaf Adolflaan 46, 3818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Adolflaan 46, 3818 DC Amersfoort</text:p>
            <text:p text:style-name="common-al">
            <text:span text:style-name="nadrukvet">Omschrijving:</text:span> 			plaatsen van een schaftwagen en container van 1 juni t/m 10 juli 2026</text:p>
            <text:p text:style-name="common-al">
            <text:span text:style-name="nadrukvet">Zaaknummer:</text:span> 			CLZ-APV2026-04-01-ccc8b650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0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1-ccc8b6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en container van 1 juni t/m 10 juli 2026 ter hoogte van Graaf Adolflaan 46, 3818 DC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02</meta:user-defined>
    <meta:user-defined meta:name="OVERHEIDop.GmbID/DC.identifier">gmb-2026-168402</meta:user-defined>
    <meta:user-defined meta:name="OVERHEIDop.versieInformatie"/>
  </office:meta>
</office:document-meta>
</file>