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verbouwen van een woonhuis aan Mgr. Bannenberglaan 26, 5581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5246</text:p>
            <text:p text:style-name="common-al">Ingekomen:7 april 2026</text:p>
            <text:p text:style-name="common-al">Locatie: Mgr. Bannenberglaan 26, 5581AH Waalre</text:p>
            <text:p text:style-name="common-al">Projectomschrijving: het plaatsen van een dakkapel en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84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en verbouwen van een woonhuis aan Mgr. Bannenberglaan 26, 5581AH Waal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01</meta:user-defined>
    <meta:user-defined meta:name="OVERHEIDop.GmbID/DC.identifier">gmb-2026-168401</meta:user-defined>
    <meta:user-defined meta:name="OVERHEIDop.versieInformatie"/>
  </office:meta>
</office:document-meta>
</file>