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perstraat 19 3067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384</text:span>/<text:span text:style-name="nadrukvet">2026040100723</text:span>, heeft ontvangen voor de Bouwactiviteit (omgevingsplan). <text:span text:style-name="nadrukcur">(Grondslag: Omgevingswet, artikel 5.1)</text:span></text:p>
            <text:p text:style-name="common-al">De aanvraag betreft het herstellen van het pand na brand op de locatie Koperstraat 19 3067G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83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84</meta:user-defined>
    <meta:user-defined meta:name="DCTERMS.abstract">het herstellen van het pand na b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perstraat 19 3067GL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97</meta:user-defined>
    <meta:user-defined meta:name="OVERHEIDop.GmbID/DC.identifier">gmb-2026-168397</meta:user-defined>
    <meta:user-defined meta:name="OVERHEIDop.versieInformatie"/>
  </office:meta>
</office:document-meta>
</file>