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ekerk, Kinder Spel en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parkeerterrein nabij Essenlaan 3 en grenzend aan Lijsterbeslaan 46 van zaterdag 9 mei, 07.00 uur tot zondag 17 mei, 18.00 uur.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Abbekerk, Kinder Spel en Bouw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5</meta:user-defined>
    <meta:user-defined meta:name="OVERHEIDop.GmbID/DC.identifier">gmb-2026-168395</meta:user-defined>
    <meta:user-defined meta:name="OVERHEIDop.versieInformatie"/>
  </office:meta>
</office:document-meta>
</file>