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nieuw achterhuis voor een later te realiseren woning en het bouwen van een bijgebouw (Steltenberg), Steunenbergerweg (voorlopig) 8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4-2026</text:p>
            <text:p text:style-name="common-al">
            <text:span text:style-name="nadrukvet">Locatie:</text:span> Steunenbergerweg (voorlopig) 8 Olst</text:p>
            <text:p text:style-name="common-al">
            <text:span text:style-name="nadrukvet">Zaakomschrijving:</text:span> het bouwen van een nieuw achterhuis voor een later te realiseren woning en het bouwen van een bijgebouw (Steltenberg)</text:p>
            <text:p text:style-name="common-al">
            <text:span text:style-name="nadrukvet">Zaaknummer:</text:span> 1773ESUITE14915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14915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14915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68391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39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39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49152026</meta:user-defined>
    <meta:user-defined meta:name="DCTERMS.abstract">het verbouwen en vergroten van het achterhuis naar een woning en het bouwen van een bijgebouw (Steltenberg)</meta:user-defined>
    <dc:language>nl</dc:language>
    <meta:user-defined meta:name="OVERHEIDop.locatietype/OVERHEIDop.gebiedsmarkering">Vlak</meta:user-defined>
    <meta:user-defined meta:name="DC.title">Ontvangen aanvraag voor een omgevingsvergunning, het bouwen van een nieuw achterhuis voor een later te realiseren woning en het bouwen van een bijgebouw (Steltenberg), Steunenbergerweg (voorlopig) 8 Olst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391</meta:user-defined>
    <meta:user-defined meta:name="OVERHEIDop.GmbID/DC.identifier">gmb-2026-168391</meta:user-defined>
    <meta:user-defined meta:name="OVERHEIDop.versieInformatie"/>
  </office:meta>
</office:document-meta>
</file>