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Juliana van Stolbergstraat 3, 1901CE Castricum, kleine wijziging op de recente vergunning Basisschool, KDV en BSO, datum ontvangst 2 april 2026 (Z2026-000031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68390</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390</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390</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139</meta:user-defined>
    <meta:user-defined meta:name="DCTERMS.abstract">Juliana van Stolbergstraat 3, 1901CE Castricum, kleine wijziging op de recente vergunning Basisschool, KDV en BSO, datum ontvangst 2 april 2026 (Z2026-00003139)</meta:user-defined>
    <dc:language>nl</dc:language>
    <meta:user-defined meta:name="OVERHEIDop.locatietype/OVERHEIDop.gebiedsmarkering">Vlak</meta:user-defined>
    <meta:user-defined meta:name="DC.title">Gemeente Castricum, ontvangen aanvraag omgevingsvergunning, Juliana van Stolbergstraat 3, 1901CE Castricum, kleine wijziging op de recente vergunning Basisschool, KDV en BSO, datum ontvangst 2 april 2026 (Z2026-00003139)</meta:user-defined>
    <meta:user-defined meta:name="DCTERMS.W3CDTF/DCTERMS.available">2026-04-09</meta:user-defined>
    <meta:user-defined meta:name="DCTERMS.W3CDTF/OVERHEIDop.jaargang">2026</meta:user-defined>
    <meta:user-defined meta:name="OVERHEIDop.publicationIssue">168390</meta:user-defined>
    <meta:user-defined meta:name="OVERHEIDop.GmbID/DC.identifier">gmb-2026-168390</meta:user-defined>
    <meta:user-defined meta:name="OVERHEIDop.versieInformatie"/>
  </office:meta>
</office:document-meta>
</file>